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02000000021153A545428D40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rlito" svg:font-family="Carlito"/>
    <style:font-face style:name="DejaVuSans" svg:font-family="DejaVuSans"/>
    <style:font-face style:name="DejaVuSerif1" svg:font-family="DejaVuSerif"/>
    <style:font-face style:name="Arial" svg:font-family="Arial" style:font-pitch="variable"/>
    <style:font-face style:name="Carlito1" svg:font-family="Carlito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ejaVuSerif" svg:font-family="DejaVuSerif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ff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e1e1e1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35cm" svg:stroke-color="#ea5472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Carlito" fo:font-size="11pt" fo:font-weight="bold" style:font-size-asian="11pt" style:font-name-complex="Carlito" style:font-size-complex="11pt" style:font-weight-complex="bold"/>
    </style:style>
    <style:style style:name="T2" style:family="text">
      <style:text-properties fo:color="#000000" loext:opacity="100%" style:font-name="Carlito" fo:font-size="11pt" style:font-size-asian="11pt" style:font-name-complex="Carlito" style:font-size-complex="11pt"/>
    </style:style>
    <style:style style:name="T3" style:family="text">
      <style:text-properties fo:color="#0000ff" loext:opacity="100%" style:font-name="Carlito" fo:font-size="11pt" style:font-size-asian="11pt" style:font-name-complex="Carlito" style:font-size-complex="11pt"/>
    </style:style>
    <style:style style:name="T4" style:family="text">
      <style:text-properties fo:color="#000000" loext:opacity="100%" style:font-name="Carlito" fo:font-size="9pt" style:font-size-asian="9pt" style:font-name-complex="Carlito" style:font-size-complex="9pt"/>
    </style:style>
    <style:style style:name="T5" style:family="text">
      <style:text-properties fo:color="#000000" loext:opacity="100%" style:font-name="DejaVuSerif1" fo:font-size="10pt" style:font-size-asian="10pt" style:font-name-complex="DejaVuSerif1" style:font-size-complex="10pt"/>
    </style:style>
    <style:style style:name="T6" style:family="text">
      <style:text-properties fo:color="#954f72" loext:opacity="100%" style:font-name="Carlito" fo:font-size="11pt" style:font-size-asian="11pt" style:font-name-complex="Carlito" style:font-size-complex="11pt"/>
    </style:style>
    <style:style style:name="T7" style:family="text">
      <style:text-properties fo:color="#954f72" loext:opacity="100%" style:font-name="Carlito" fo:font-size="1pt" style:font-size-asian="1pt" style:font-name-complex="Carlito" style:font-size-complex="1pt"/>
    </style:style>
    <style:style style:name="T8" style:family="text">
      <style:text-properties fo:color="#ea5472" loext:opacity="100%" style:font-name="Carlito" fo:font-size="16pt" fo:font-weight="bold" style:font-size-asian="16pt" style:font-name-complex="Carlito" style:font-size-complex="16pt" style:font-weight-complex="bold"/>
    </style:style>
    <style:style style:name="T9" style:family="text">
      <style:text-properties fo:color="#000001" loext:opacity="100%" style:font-name="Carlito" fo:font-size="11pt" style:font-size-asian="11pt" style:font-name-complex="Carlito" style:font-size-complex="11pt"/>
    </style:style>
    <style:style style:name="T10" style:family="text">
      <style:text-properties fo:color="#000001" loext:opacity="100%" style:font-name="Carlito" fo:font-size="1pt" style:font-size-asian="1pt" style:font-name-complex="Carlito" style:font-size-complex="1pt"/>
    </style:style>
    <style:style style:name="T11" style:family="text">
      <style:text-properties fo:color="#000001" loext:opacity="100%" style:font-name="Carlito" fo:font-size="11pt" fo:font-weight="bold" style:font-size-asian="11pt" style:font-name-complex="Carlito" style:font-size-complex="11pt" style:font-weight-complex="bold"/>
    </style:style>
    <style:style style:name="T12" style:family="text">
      <style:text-properties fo:color="#000001" loext:opacity="100%" style:font-name="DejaVuSans" fo:font-size="11pt" style:font-size-asian="11pt" style:font-name-complex="DejaVuSans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frame draw:style-name="gr2" draw:text-style-name="P3" draw:layer="layout" svg:width="13.248cm" svg:height="0.39cm" svg:x="2.117cm" svg:y="3.971cm">
          <draw:text-box>
            <text:p text:style-name="P2"><text:span text:style-name="T1">From:</text:span><text:span text:style-name="T2"> admin@ransquawk.com &lt;admin@ransquawk.com&gt; </text:span><text:span text:style-name="T1">On Behalf Of </text:span><text:span text:style-name="T2">Adam Voce</text:span></text:p>
          </draw:text-box>
        </draw:frame>
        <draw:frame draw:style-name="gr2" draw:text-style-name="P3" draw:layer="layout" svg:width="3.978cm" svg:height="0.39cm" svg:x="2.117cm" svg:y="4.429cm">
          <draw:text-box>
            <text:p text:style-name="P2"><text:span text:style-name="T1">Sent:</text:span><text:span text:style-name="T2"> 14 May 2019 10:22</text:span></text:p>
          </draw:text-box>
        </draw:frame>
        <draw:frame draw:style-name="gr2" draw:text-style-name="P3" draw:layer="layout" svg:width="8.376cm" svg:height="0.39cm" svg:x="2.117cm" svg:y="4.888cm">
          <draw:text-box>
            <text:p text:style-name="P2"><text:span text:style-name="T1">To:</text:span><text:span text:style-name="T2"> Ruth Spilsbury &lt;ruth.spilsbury@ransquawk.com&gt;</text:span></text:p>
          </draw:text-box>
        </draw:frame>
        <draw:frame draw:style-name="gr2" draw:text-style-name="P3" draw:layer="layout" svg:width="6.691cm" svg:height="0.39cm" svg:x="2.117cm" svg:y="5.347cm">
          <draw:text-box>
            <text:p text:style-name="P2"><text:span text:style-name="T1">Cc:</text:span><text:span text:style-name="T2"> RAN Admin &lt;admin@ransquawk.com&gt;</text:span></text:p>
          </draw:text-box>
        </draw:frame>
        <draw:frame draw:style-name="gr2" draw:text-style-name="P3" draw:layer="layout" svg:width="4.506cm" svg:height="0.39cm" svg:x="2.117cm" svg:y="5.805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268cm" svg:height="0.39cm" svg:x="2.117cm" svg:y="6.722cm">
          <draw:text-box>
            <text:p text:style-name="P2"><text:span text:style-name="T2">Hi Ruth,</text:span></text:p>
          </draw:text-box>
        </draw:frame>
        <draw:frame draw:style-name="gr2" draw:text-style-name="P3" draw:layer="layout" svg:width="7.525cm" svg:height="0.39cm" svg:x="2.117cm" svg:y="8.098cm">
          <draw:text-box>
            <text:p text:style-name="P2"><text:span text:style-name="T2">No permissions have been amended at my end.</text:span></text:p>
          </draw:text-box>
        </draw:frame>
        <draw:frame draw:style-name="gr2" draw:text-style-name="P3" draw:layer="layout" svg:width="17.244cm" svg:height="0.39cm" svg:x="2.117cm" svg:y="9.015cm">
          <draw:text-box>
            <text:p text:style-name="P2"><text:span text:style-name="T2">I did get texted a PayPal code yesterday, but unfortunately I didn’t get the communica�on in �me for Ryan</text:span></text:p>
          </draw:text-box>
        </draw:frame>
        <draw:frame draw:style-name="gr2" draw:text-style-name="P3" draw:layer="layout" svg:width="14.226cm" svg:height="0.39cm" svg:x="2.117cm" svg:y="9.474cm">
          <draw:text-box>
            <text:p text:style-name="P2"><text:span text:style-name="T2">to use it, as it expired in 10 minutes, I emailed Ryan to this eﬀect and haven’t heard back. </text:span></text:p>
          </draw:text-box>
        </draw:frame>
        <draw:frame draw:style-name="gr2" draw:text-style-name="P3" draw:layer="layout" svg:width="8.016cm" svg:height="0.39cm" svg:x="2.117cm" svg:y="10.391cm">
          <draw:text-box>
            <text:p text:style-name="P2"><text:span text:style-name="T2">Please let me know if you need me to do anything.</text:span></text:p>
          </draw:text-box>
        </draw:frame>
        <draw:frame draw:style-name="gr2" draw:text-style-name="P3" draw:layer="layout" svg:width="1.115cm" svg:height="0.39cm" svg:x="2.117cm" svg:y="11.767cm">
          <draw:text-box>
            <text:p text:style-name="P2"><text:span text:style-name="T2">Thanks</text:span></text:p>
          </draw:text-box>
        </draw:frame>
        <draw:frame draw:style-name="gr2" draw:text-style-name="P3" draw:layer="layout" svg:width="0.925cm" svg:height="0.39cm" svg:x="2.117cm" svg:y="12.226cm">
          <draw:text-box>
            <text:p text:style-name="P2"><text:span text:style-name="T2">Adam</text:span></text:p>
          </draw:text-box>
        </draw:frame>
        <draw:line draw:style-name="gr3" draw:text-style-name="P4" draw:layer="layout" svg:x1="9.983cm" svg:y1="14.845cm" svg:x2="10.9cm" svg:y2="14.845cm">
          <text:p/>
        </draw:line>
        <draw:line draw:style-name="gr3" draw:text-style-name="P4" draw:layer="layout" svg:x1="11.006cm" svg:y1="14.845cm" svg:x2="11.994cm" svg:y2="14.845cm">
          <text:p/>
        </draw:line>
        <draw:line draw:style-name="gr3" draw:text-style-name="P4" draw:layer="layout" svg:x1="12.1cm" svg:y1="14.845cm" svg:x2="12.241cm" svg:y2="14.845cm">
          <text:p/>
        </draw:line>
        <draw:line draw:style-name="gr3" draw:text-style-name="P4" draw:layer="layout" svg:x1="12.453cm" svg:y1="14.845cm" svg:x2="13.264cm" svg:y2="14.845cm">
          <text:p/>
        </draw:line>
        <draw:line draw:style-name="gr3" draw:text-style-name="P4" draw:layer="layout" svg:x1="13.37cm" svg:y1="14.845cm" svg:x2="14.993cm" svg:y2="14.845cm">
          <text:p/>
        </draw:line>
        <draw:frame draw:style-name="gr2" draw:text-style-name="P3" draw:layer="layout" svg:width="13.223cm" svg:height="0.39cm" svg:x="3.175cm" svg:y="14.484cm">
          <draw:text-box>
            <text:p text:style-name="P2"><text:span text:style-name="T2">On 14 May 2019, at 10:15, Ruth Spilsbury &lt;</text:span><text:span text:style-name="T3">ruth.spilsbury@ransquawk.com</text:span><text:span text:style-name="T2">&gt; wrote:</text:span></text:p>
          </draw:text-box>
        </draw:frame>
        <draw:frame draw:style-name="gr2" draw:text-style-name="P3" draw:layer="layout" svg:width="3.393cm" svg:height="0.39cm" svg:x="3.175cm" svg:y="15.401cm">
          <draw:text-box>
            <text:p text:style-name="P2"><text:span text:style-name="T2">Good morning Adam,</text:span></text:p>
          </draw:text-box>
        </draw:frame>
        <draw:frame draw:style-name="gr2" draw:text-style-name="P3" draw:layer="layout" svg:width="3.063cm" svg:height="0.39cm" svg:x="3.175cm" svg:y="16.318cm">
          <draw:text-box>
            <text:p text:style-name="P2"><text:span text:style-name="T2">I trust you are well.</text:span></text:p>
          </draw:text-box>
        </draw:frame>
        <draw:frame draw:style-name="gr2" draw:text-style-name="P3" draw:layer="layout" svg:width="14.273cm" svg:height="0.39cm" svg:x="3.175cm" svg:y="17.235cm">
          <draw:text-box>
            <text:p text:style-name="P2"><text:span text:style-name="T2">Ryan, our accountant at Versa, can no longer access certain areas on PayPal. I need him to</text:span></text:p>
          </draw:text-box>
        </draw:frame>
        <draw:frame draw:style-name="gr2" draw:text-style-name="P3" draw:layer="layout" svg:width="13.853cm" svg:height="0.39cm" svg:x="3.175cm" svg:y="17.694cm">
          <draw:text-box>
            <text:p text:style-name="P2"><text:span text:style-name="T2">produce the latest debtor’s report. However he is unable to due to his restricted PayPal</text:span></text:p>
          </draw:text-box>
        </draw:frame>
        <draw:frame draw:style-name="gr2" draw:text-style-name="P3" draw:layer="layout" svg:width="1.2cm" svg:height="0.39cm" svg:x="3.175cm" svg:y="18.152cm">
          <draw:text-box>
            <text:p text:style-name="P2"><text:span text:style-name="T2">access?</text:span></text:p>
          </draw:text-box>
        </draw:frame>
        <draw:frame draw:style-name="gr2" draw:text-style-name="P3" draw:layer="layout" svg:width="5.806cm" svg:height="0.39cm" svg:x="3.175cm" svg:y="19.07cm">
          <draw:text-box>
            <text:p text:style-name="P2"><text:span text:style-name="T2">Have his permissions been changed?</text:span></text:p>
          </draw:text-box>
        </draw:frame>
        <draw:frame draw:style-name="gr2" draw:text-style-name="P3" draw:layer="layout" svg:width="2.076cm" svg:height="0.39cm" svg:x="3.175cm" svg:y="19.952cm">
          <draw:text-box>
            <text:p text:style-name="P2"><text:span text:style-name="T2">Kind regards,</text:span></text:p>
          </draw:text-box>
        </draw:frame>
        <draw:polygon draw:style-name="gr1" draw:text-style-name="P1" draw:layer="layout" svg:width="0.071cm" svg:height="0.354cm" svg:x="3.175cm" svg:y="21.759cm" svg:viewBox="0 0 72 355" draw:points="0,0 72,0 72,355 0,355">
          <text:p/>
        </draw:polygon>
        <draw:polygon draw:style-name="gr1" draw:text-style-name="P1" draw:layer="layout" svg:width="2.145cm" svg:height="0.353cm" svg:x="3.175cm" svg:y="22.147cm" svg:viewBox="0 0 2146 354" draw:points="0,0 2146,0 2146,354 0,354">
          <text:p/>
        </draw:polygon>
        <draw:frame draw:style-name="gr2" draw:text-style-name="P3" draw:layer="layout" svg:width="0.751cm" svg:height="0.39cm" svg:x="3.175cm" svg:y="20.869cm">
          <draw:text-box>
            <text:p text:style-name="P2"><text:span text:style-name="T2">Ruth</text:span></text:p>
          </draw:text-box>
        </draw:frame>
        <draw:polygon draw:style-name="gr1" draw:text-style-name="P1" draw:layer="layout" svg:width="0.071cm" svg:height="0.353cm" svg:x="3.175cm" svg:y="22.535cm" svg:viewBox="0 0 72 354" draw:points="0,0 72,0 72,354 0,354">
          <text:p/>
        </draw:polygon>
        <draw:polygon draw:style-name="gr1" draw:text-style-name="P1" draw:layer="layout" svg:width="13.868cm" svg:height="0.353cm" svg:x="3.175cm" svg:y="22.923cm" svg:viewBox="0 0 13869 354" draw:points="0,0 13869,0 13869,354 0,354">
          <text:p/>
        </draw:polygon>
        <draw:frame draw:style-name="gr4" draw:text-style-name="P5" draw:layer="layout" svg:width="2.14cm" svg:height="0.319cm" svg:x="3.175cm" svg:y="22.156cm">
          <draw:text-box>
            <text:p text:style-name="P2"><text:span text:style-name="T4">&lt;image010.png&gt;</text:span></text:p>
          </draw:text-box>
        </draw:frame>
        <draw:polygon draw:style-name="gr1" draw:text-style-name="P1" draw:layer="layout" svg:width="14.554cm" svg:height="0.353cm" svg:x="3.175cm" svg:y="23.311cm" svg:viewBox="0 0 14555 354" draw:points="0,0 14555,0 14555,354 0,354">
          <text:p/>
        </draw:polygon>
        <draw:frame draw:style-name="gr4" draw:text-style-name="P5" draw:layer="layout" svg:width="14.192cm" svg:height="0.319cm" svg:x="3.175cm" svg:y="22.933cm">
          <draw:text-box>
            <text:p text:style-name="P2"><text:span text:style-name="T4">Conﬁden�ality No�ce from RANsquawk (registered in England &amp; Wales No.10344336) of Moor Place, 1 Fore</text:span></text:p>
          </draw:text-box>
        </draw:frame>
        <draw:polygon draw:style-name="gr1" draw:text-style-name="P1" draw:layer="layout" svg:width="14.442cm" svg:height="0.353cm" svg:x="3.175cm" svg:y="23.699cm" svg:viewBox="0 0 14443 354" draw:points="0,0 14443,0 14443,354 0,354">
          <text:p/>
        </draw:polygon>
        <draw:frame draw:style-name="gr4" draw:text-style-name="P5" draw:layer="layout" svg:width="14.899cm" svg:height="0.319cm" svg:x="3.175cm" svg:y="23.321cm">
          <draw:text-box>
            <text:p text:style-name="P2"><text:span text:style-name="T4">Street, London, EC2Y 5EJ ("The Jet Group Ltd”).The informa�on contained in this e-mail and any a�achments may</text:span></text:p>
          </draw:text-box>
        </draw:frame>
        <draw:polygon draw:style-name="gr1" draw:text-style-name="P1" draw:layer="layout" svg:width="14.458cm" svg:height="0.353cm" svg:x="3.175cm" svg:y="24.087cm" svg:viewBox="0 0 14459 354" draw:points="0,0 14459,0 14459,354 0,354">
          <text:p/>
        </draw:polygon>
        <draw:frame draw:style-name="gr4" draw:text-style-name="P5" draw:layer="layout" svg:width="14.764cm" svg:height="0.319cm" svg:x="3.175cm" svg:y="23.709cm">
          <draw:text-box>
            <text:p text:style-name="P2"><text:span text:style-name="T4">be legally privileged, proprietary and/or conﬁden�al. If you received this e-mail in error, please no�fy the sender</text:span></text:p>
          </draw:text-box>
        </draw:frame>
        <draw:polygon draw:style-name="gr1" draw:text-style-name="P1" draw:layer="layout" svg:width="14.191cm" svg:height="0.353cm" svg:x="3.175cm" svg:y="24.475cm" svg:viewBox="0 0 14192 354" draw:points="0,0 14192,0 14192,354 0,354">
          <text:p/>
        </draw:polygon>
        <draw:frame draw:style-name="gr4" draw:text-style-name="P5" draw:layer="layout" svg:width="14.484cm" svg:height="0.319cm" svg:x="3.175cm" svg:y="24.097cm">
          <draw:text-box>
            <text:p text:style-name="P2"><text:span text:style-name="T4">by return, permanently delete the e-mail and destroy all hard copies immediately. No warranty is made as to the</text:span></text:p>
          </draw:text-box>
        </draw:frame>
        <draw:frame draw:style-name="gr4" draw:text-style-name="P5" draw:layer="layout" svg:width="14.366cm" svg:height="0.319cm" svg:x="3.175cm" svg:y="24.485cm">
          <draw:text-box>
            <text:p text:style-name="P2"><text:span text:style-name="T4">completeness or accuracy of the informa�on contained in this e-mail. Opinions, conclusions and statements of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1 of 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line draw:style-name="gr6" draw:text-style-name="P4" draw:layer="layout" svg:x1="3.175cm" svg:y1="4.321cm" svg:x2="17.815cm" svg:y2="4.321cm">
          <text:p/>
        </draw:line>
        <draw:line draw:style-name="gr7" draw:text-style-name="P4" draw:layer="layout" svg:x1="3.686cm" svg:y1="15.98cm" svg:x2="3.686cm" svg:y2="11.324cm">
          <text:p/>
        </draw:line>
        <draw:line draw:style-name="gr7" draw:text-style-name="P4" draw:layer="layout" svg:x1="3.686cm" svg:y1="22.436cm" svg:x2="3.686cm" svg:y2="17.815cm">
          <text:p/>
        </draw:line>
        <draw:line draw:style-name="gr6" draw:text-style-name="P4" draw:layer="layout" svg:x1="3.175cm" svg:y1="22.454cm" svg:x2="17.815cm" svg:y2="22.454cm">
          <text:p/>
        </draw:line>
        <draw:polygon draw:style-name="gr1" draw:text-style-name="P1" draw:layer="layout" svg:width="13.791cm" svg:height="0.353cm" svg:x="3.175cm" svg:y="1.922cm" svg:viewBox="0 0 13792 354" draw:points="0,0 13792,0 13792,354 0,354">
          <text:p/>
        </draw:polygon>
        <draw:polygon draw:style-name="gr1" draw:text-style-name="P1" draw:layer="layout" svg:width="13.846cm" svg:height="0.353cm" svg:x="3.175cm" svg:y="2.31cm" svg:viewBox="0 0 13847 354" draw:points="0,0 13847,0 13847,354 0,354">
          <text:p/>
        </draw:polygon>
        <draw:frame draw:style-name="gr4" draw:text-style-name="P5" draw:layer="layout" svg:width="13.782cm" svg:height="0.319cm" svg:x="3.175cm" svg:y="1.931cm">
          <draw:text-box>
            <text:p text:style-name="P2"><text:span text:style-name="T4">intent in this e-mail are those of the sender and will not bind any Jet group company (The Jet Group) unless</text:span></text:p>
          </draw:text-box>
        </draw:frame>
        <draw:polygon draw:style-name="gr1" draw:text-style-name="P1" draw:layer="layout" svg:width="13.784cm" svg:height="0.353cm" svg:x="3.175cm" svg:y="2.698cm" svg:viewBox="0 0 13785 354" draw:points="0,0 13785,0 13785,354 0,354">
          <text:p/>
        </draw:polygon>
        <draw:frame draw:style-name="gr4" draw:text-style-name="P5" draw:layer="layout" svg:width="14.002cm" svg:height="0.319cm" svg:x="3.175cm" svg:y="2.32cm">
          <draw:text-box>
            <text:p text:style-name="P2"><text:span text:style-name="T4">conﬁrmed by an authorised representa�ve independently of this e-mail. We do not accept responsibility for</text:span></text:p>
          </draw:text-box>
        </draw:frame>
        <draw:polygon draw:style-name="gr1" draw:text-style-name="P1" draw:layer="layout" svg:width="13.249cm" svg:height="0.353cm" svg:x="3.175cm" svg:y="3.086cm" svg:viewBox="0 0 13250 354" draw:points="0,0 13250,0 13250,354 0,354">
          <text:p/>
        </draw:polygon>
        <draw:frame draw:style-name="gr4" draw:text-style-name="P5" draw:layer="layout" svg:width="13.976cm" svg:height="0.319cm" svg:x="3.175cm" svg:y="2.708cm">
          <draw:text-box>
            <text:p text:style-name="P2"><text:span text:style-name="T4">viruses; you must scan for these. E-mails sent to and from The Jet Group are rou�nely monitored for record</text:span></text:p>
          </draw:text-box>
        </draw:frame>
        <draw:polygon draw:style-name="gr1" draw:text-style-name="P1" draw:layer="layout" svg:width="5.67cm" svg:height="0.353cm" svg:x="3.175cm" svg:y="3.474cm" svg:viewBox="0 0 5671 354" draw:points="0,0 5671,0 5671,354 0,354">
          <text:p/>
        </draw:polygon>
        <draw:frame draw:style-name="gr4" draw:text-style-name="P5" draw:layer="layout" svg:width="13.257cm" svg:height="0.319cm" svg:x="3.175cm" svg:y="3.096cm">
          <draw:text-box>
            <text:p text:style-name="P2"><text:span text:style-name="T4">keeping, quality control, training purposes, to ensure regulatory compliance and to prevent viruses and</text:span></text:p>
          </draw:text-box>
        </draw:frame>
        <draw:frame draw:style-name="gr4" draw:text-style-name="P5" draw:layer="layout" svg:width="5.603cm" svg:height="0.319cm" svg:x="3.175cm" svg:y="3.484cm">
          <draw:text-box>
            <text:p text:style-name="P2"><text:span text:style-name="T4">unauthorised use of our computer systems.</text:span></text:p>
          </draw:text-box>
        </draw:frame>
        <draw:line draw:style-name="gr3" draw:text-style-name="P4" draw:layer="layout" svg:x1="6.032cm" svg:y1="4.85cm" svg:x2="6.173cm" svg:y2="4.85cm">
          <text:p/>
        </draw:line>
        <draw:line draw:style-name="gr3" draw:text-style-name="P4" draw:layer="layout" svg:x1="6.314cm" svg:y1="4.85cm" svg:x2="6.808cm" svg:y2="4.85cm">
          <text:p/>
        </draw:line>
        <draw:line draw:style-name="gr3" draw:text-style-name="P4" draw:layer="layout" svg:x1="7.055cm" svg:y1="4.85cm" svg:x2="10.759cm" svg:y2="4.85cm">
          <text:p/>
        </draw:line>
        <draw:frame draw:style-name="gr2" draw:text-style-name="P3" draw:layer="layout" svg:width="7.871cm" svg:height="0.39cm" svg:x="3.175cm" svg:y="4.489cm">
          <draw:text-box>
            <text:p text:style-name="P2"><text:span text:style-name="T1">From:</text:span><text:span text:style-name="T2"> Ryan Meli &lt;</text:span><text:span text:style-name="T6">ryan@versaaccountants.co.uk</text:span><text:span text:style-name="T2">&gt;</text:span></text:p>
          </draw:text-box>
        </draw:frame>
        <draw:frame draw:style-name="gr2" draw:text-style-name="P3" draw:layer="layout" svg:width="3.978cm" svg:height="0.39cm" svg:x="3.175cm" svg:y="4.948cm">
          <draw:text-box>
            <text:p text:style-name="P2"><text:span text:style-name="T1">Sent:</text:span><text:span text:style-name="T2"> 14 May 2019 10:07</text:span></text:p>
          </draw:text-box>
        </draw:frame>
        <draw:line draw:style-name="gr3" draw:text-style-name="P4" draw:layer="layout" svg:x1="6.279cm" svg:y1="5.767cm" svg:x2="7.196cm" svg:y2="5.767cm">
          <text:p/>
        </draw:line>
        <draw:line draw:style-name="gr3" draw:text-style-name="P4" draw:layer="layout" svg:x1="7.302cm" svg:y1="5.767cm" svg:x2="8.29cm" svg:y2="5.767cm">
          <text:p/>
        </draw:line>
        <draw:line draw:style-name="gr3" draw:text-style-name="P4" draw:layer="layout" svg:x1="8.396cm" svg:y1="5.767cm" svg:x2="8.537cm" svg:y2="5.767cm">
          <text:p/>
        </draw:line>
        <draw:line draw:style-name="gr3" draw:text-style-name="P4" draw:layer="layout" svg:x1="8.784cm" svg:y1="5.767cm" svg:x2="9.595cm" svg:y2="5.767cm">
          <text:p/>
        </draw:line>
        <draw:line draw:style-name="gr3" draw:text-style-name="P4" draw:layer="layout" svg:x1="9.701cm" svg:y1="5.767cm" svg:x2="11.288cm" svg:y2="5.767cm">
          <text:p/>
        </draw:line>
        <draw:frame draw:style-name="gr2" draw:text-style-name="P3" draw:layer="layout" svg:width="8.376cm" svg:height="0.39cm" svg:x="3.175cm" svg:y="5.406cm">
          <draw:text-box>
            <text:p text:style-name="P2"><text:span text:style-name="T1">To:</text:span><text:span text:style-name="T2"> Ruth Spilsbury &lt;</text:span><text:span text:style-name="T6">ruth.spilsbury@ransquawk.com</text:span><text:span text:style-name="T2">&gt;</text:span></text:p>
          </draw:text-box>
        </draw:frame>
        <draw:line draw:style-name="gr3" draw:text-style-name="P4" draw:layer="layout" svg:x1="5.82cm" svg:y1="6.226cm" svg:x2="6.879cm" svg:y2="6.226cm">
          <text:p/>
        </draw:line>
        <draw:line draw:style-name="gr3" draw:text-style-name="P4" draw:layer="layout" svg:x1="7.126cm" svg:y1="6.226cm" svg:x2="7.937cm" svg:y2="6.226cm">
          <text:p/>
        </draw:line>
        <draw:line draw:style-name="gr3" draw:text-style-name="P4" draw:layer="layout" svg:x1="8.043cm" svg:y1="6.226cm" svg:x2="9.666cm" svg:y2="6.226cm">
          <text:p/>
        </draw:line>
        <draw:frame draw:style-name="gr2" draw:text-style-name="P3" draw:layer="layout" svg:width="6.691cm" svg:height="0.39cm" svg:x="3.175cm" svg:y="5.865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6.324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268cm" svg:height="0.39cm" svg:x="3.175cm" svg:y="7.241cm">
          <draw:text-box>
            <text:p text:style-name="P2"><text:span text:style-name="T2">Hi Ruth,</text:span></text:p>
          </draw:text-box>
        </draw:frame>
        <draw:frame draw:style-name="gr2" draw:text-style-name="P3" draw:layer="layout" svg:width="10.01cm" svg:height="0.39cm" svg:x="3.175cm" svg:y="8.158cm">
          <draw:text-box>
            <text:p text:style-name="P2"><text:span text:style-name="T2">I have a�ached two snips of the screens I see when on paypal.</text:span></text:p>
          </draw:text-box>
        </draw:frame>
        <draw:frame draw:style-name="gr2" draw:text-style-name="P3" draw:layer="layout" svg:width="13.925cm" svg:height="0.39cm" svg:x="3.175cm" svg:y="9.075cm">
          <draw:text-box>
            <text:p text:style-name="P2"><text:span text:style-name="T2">I need to have access to the bank balances so I can reconcile the bank and on the report</text:span></text:p>
          </draw:text-box>
        </draw:frame>
        <draw:frame draw:style-name="gr2" draw:text-style-name="P3" draw:layer="layout" svg:width="10.518cm" svg:height="0.39cm" svg:x="3.175cm" svg:y="9.534cm">
          <draw:text-box>
            <text:p text:style-name="P2"><text:span text:style-name="T2">screen I need access to all reports so I can get and ac�vity report.</text:span></text:p>
          </draw:text-box>
        </draw:frame>
        <draw:line draw:style-name="gr3" draw:text-style-name="P4" draw:layer="layout" svg:x1="3.175cm" svg:y1="13.705cm" svg:x2="3.421cm" svg:y2="13.705cm">
          <text:p/>
        </draw:line>
        <draw:frame draw:style-name="gr2" draw:text-style-name="P3" draw:layer="layout" svg:width="1.213cm" svg:height="0.39cm" svg:x="3.175cm" svg:y="10.451cm">
          <draw:text-box>
            <text:p text:style-name="P2"><text:span text:style-name="T2">Thanks,</text:span></text:p>
          </draw:text-box>
        </draw:frame>
        <draw:line draw:style-name="gr3" draw:text-style-name="P4" draw:layer="layout" svg:x1="3.986cm" svg:y1="11.906cm" svg:x2="4.233cm" svg:y2="11.906cm">
          <text:p/>
        </draw:line>
        <draw:frame draw:style-name="gr8" draw:text-style-name="P7" draw:layer="layout" svg:width="0.231cm" svg:height="0.035cm" svg:x="3.175cm" svg:y="13.617cm">
          <draw:text-box>
            <text:p text:style-name="P2"><text:span text:style-name="T7">&lt;image001.png&gt;</text:span></text:p>
          </draw:text-box>
        </draw:frame>
        <draw:frame draw:style-name="gr8" draw:text-style-name="P7" draw:layer="layout" svg:width="0.231cm" svg:height="0.035cm" svg:x="3.978cm" svg:y="11.84cm">
          <draw:text-box>
            <text:p text:style-name="P2"><text:span text:style-name="T7">&lt;image004.png&gt;</text:span></text:p>
          </draw:text-box>
        </draw:frame>
        <draw:frame draw:style-name="gr9" draw:text-style-name="P8" draw:layer="layout" svg:width="2.347cm" svg:height="0.564cm" svg:x="4.429cm" svg:y="11.395cm">
          <draw:text-box>
            <text:p text:style-name="P2"><text:span text:style-name="T8">Ryan Meli</text:span></text:p>
          </draw:text-box>
        </draw:frame>
        <draw:frame draw:style-name="gr2" draw:text-style-name="P3" draw:layer="layout" svg:width="3.105cm" svg:height="0.39cm" svg:x="4.429cm" svg:y="12.074cm">
          <draw:text-box>
            <text:p text:style-name="P2"><text:span text:style-name="T9">Trainee Accountant</text:span></text:p>
          </draw:text-box>
        </draw:frame>
        <draw:frame draw:style-name="gr8" draw:text-style-name="P7" draw:layer="layout" svg:width="0.231cm" svg:height="0.035cm" svg:x="4.018cm" svg:y="13.212cm">
          <draw:text-box>
            <text:p text:style-name="P2"><text:span text:style-name="T10">&lt;image005.png&gt;</text:span></text:p>
          </draw:text-box>
        </draw:frame>
        <draw:frame draw:style-name="gr2" draw:text-style-name="P3" draw:layer="layout" svg:width="3.008cm" svg:height="0.39cm" svg:x="4.429cm" svg:y="12.797cm">
          <draw:text-box>
            <text:p text:style-name="P2"><text:span text:style-name="T11">Versa Accountants</text:span></text:p>
          </draw:text-box>
        </draw:frame>
        <draw:frame draw:style-name="gr2" draw:text-style-name="P3" draw:layer="layout" svg:width="1.547cm" svg:height="0.39cm" svg:x="4.429cm" svg:y="13.309cm">
          <draw:text-box>
            <text:p text:style-name="P2"><text:span text:style-name="T9">Unit 2, 99</text:span></text:p>
          </draw:text-box>
        </draw:frame>
        <draw:frame draw:style-name="gr2" draw:text-style-name="P3" draw:layer="layout" svg:width="0.387cm" svg:height="0.454cm" svg:x="5.961cm" svg:y="13.239cm">
          <draw:text-box>
            <text:p text:style-name="P2"><text:span text:style-name="T12">‑</text:span></text:p>
          </draw:text-box>
        </draw:frame>
        <draw:line draw:style-name="gr3" draw:text-style-name="P4" draw:layer="layout" svg:x1="4.021cm" svg:y1="14.269cm" svg:x2="4.268cm" svg:y2="14.269cm">
          <text:p/>
        </draw:line>
        <draw:frame draw:style-name="gr2" draw:text-style-name="P3" draw:layer="layout" svg:width="5.806cm" svg:height="0.39cm" svg:x="6.101cm" svg:y="13.309cm">
          <draw:text-box>
            <text:p text:style-name="P2"><text:span text:style-name="T9">101 Kingsland Road, London, E2 8AG</text:span></text:p>
          </draw:text-box>
        </draw:frame>
        <draw:frame draw:style-name="gr8" draw:text-style-name="P7" draw:layer="layout" svg:width="0.231cm" svg:height="0.035cm" svg:x="4.018cm" svg:y="14.19cm">
          <draw:text-box>
            <text:p text:style-name="P2"><text:span text:style-name="T7">&lt;image006.png&gt;</text:span></text:p>
          </draw:text-box>
        </draw:frame>
        <draw:line draw:style-name="gr3" draw:text-style-name="P4" draw:layer="layout" svg:x1="5.503cm" svg:y1="14.375cm" svg:x2="5.644cm" svg:y2="14.375cm">
          <text:p/>
        </draw:line>
        <draw:line draw:style-name="gr3" draw:text-style-name="P4" draw:layer="layout" svg:x1="5.785cm" svg:y1="14.375cm" svg:x2="6.279cm" svg:y2="14.375cm">
          <text:p/>
        </draw:line>
        <draw:line draw:style-name="gr3" draw:text-style-name="P4" draw:layer="layout" svg:x1="6.526cm" svg:y1="14.375cm" svg:x2="10.23cm" svg:y2="14.375cm">
          <text:p/>
        </draw:line>
        <draw:frame draw:style-name="gr2" draw:text-style-name="P3" draw:layer="layout" svg:width="5.869cm" svg:height="0.39cm" svg:x="4.429cm" svg:y="14.032cm">
          <draw:text-box>
            <text:p text:style-name="P2"><text:span text:style-name="T11">Email:</text:span><text:span text:style-name="T9"> ryan@versaaccountants.co.uk</text:span></text:p>
          </draw:text-box>
        </draw:frame>
        <draw:frame draw:style-name="gr8" draw:text-style-name="P7" draw:layer="layout" svg:width="0.231cm" svg:height="0.035cm" svg:x="4.018cm" svg:y="14.949cm">
          <draw:text-box>
            <text:p text:style-name="P2"><text:span text:style-name="T10">&lt;image007.png&gt;</text:span></text:p>
          </draw:text-box>
        </draw:frame>
        <draw:line draw:style-name="gr3" draw:text-style-name="P4" draw:layer="layout" svg:x1="5.08cm" svg:y1="15.116cm" svg:x2="7.337cm" svg:y2="15.116cm">
          <text:p/>
        </draw:line>
        <draw:line draw:style-name="gr3" draw:text-style-name="P4" draw:layer="layout" svg:x1="4.021cm" svg:y1="15.786cm" svg:x2="4.268cm" svg:y2="15.786cm">
          <text:p/>
        </draw:line>
        <draw:frame draw:style-name="gr2" draw:text-style-name="P3" draw:layer="layout" svg:width="2.961cm" svg:height="0.39cm" svg:x="4.429cm" svg:y="14.755cm">
          <draw:text-box>
            <text:p text:style-name="P2"><text:span text:style-name="T11">Tel:</text:span><text:span text:style-name="T9"> 0208 0379805</text:span></text:p>
          </draw:text-box>
        </draw:frame>
        <draw:frame draw:style-name="gr8" draw:text-style-name="P7" draw:layer="layout" svg:width="0.231cm" svg:height="0.035cm" svg:x="4.018cm" svg:y="15.707cm">
          <draw:text-box>
            <text:p text:style-name="P2"><text:span text:style-name="T7">&lt;image008.png&gt;</text:span></text:p>
          </draw:text-box>
        </draw:frame>
        <draw:line draw:style-name="gr3" draw:text-style-name="P4" draw:layer="layout" svg:x1="5.362cm" svg:y1="15.892cm" svg:x2="9.066cm" svg:y2="15.892cm">
          <text:p/>
        </draw:line>
        <draw:frame draw:style-name="gr2" draw:text-style-name="P3" draw:layer="layout" svg:width="4.679cm" svg:height="0.39cm" svg:x="4.429cm" svg:y="15.549cm">
          <draw:text-box>
            <text:p text:style-name="P2"><text:span text:style-name="T11">Web:</text:span><text:span text:style-name="T9"> versaaccountants.co.uk</text:span></text:p>
          </draw:text-box>
        </draw:frame>
        <draw:frame draw:style-name="gr8" draw:text-style-name="P7" draw:layer="layout" svg:width="0.231cm" svg:height="0.035cm" svg:x="3.175cm" svg:y="20.091cm">
          <draw:text-box>
            <text:p text:style-name="P2"><text:span text:style-name="T7">&lt;image009.png&gt;</text:span></text:p>
          </draw:text-box>
        </draw:frame>
        <draw:frame draw:style-name="gr8" draw:text-style-name="P7" draw:layer="layout" svg:width="0.231cm" svg:height="0.035cm" svg:x="3.978cm" svg:y="18.314cm">
          <draw:text-box>
            <text:p text:style-name="P2"><text:span text:style-name="T7">&lt;image004.png&gt;</text:span></text:p>
          </draw:text-box>
        </draw:frame>
        <draw:frame draw:style-name="gr9" draw:text-style-name="P8" draw:layer="layout" svg:width="2.347cm" svg:height="0.564cm" svg:x="4.429cm" svg:y="17.868cm">
          <draw:text-box>
            <text:p text:style-name="P2"><text:span text:style-name="T8">Ryan Meli</text:span></text:p>
          </draw:text-box>
        </draw:frame>
        <draw:frame draw:style-name="gr2" draw:text-style-name="P3" draw:layer="layout" svg:width="3.105cm" svg:height="0.39cm" svg:x="4.429cm" svg:y="18.547cm">
          <draw:text-box>
            <text:p text:style-name="P2"><text:span text:style-name="T9">Trainee Accountant</text:span></text:p>
          </draw:text-box>
        </draw:frame>
        <draw:frame draw:style-name="gr8" draw:text-style-name="P7" draw:layer="layout" svg:width="0.231cm" svg:height="0.035cm" svg:x="4.018cm" svg:y="19.685cm">
          <draw:text-box>
            <text:p text:style-name="P2"><text:span text:style-name="T10">&lt;image005.png&gt;</text:span></text:p>
          </draw:text-box>
        </draw:frame>
        <draw:frame draw:style-name="gr2" draw:text-style-name="P3" draw:layer="layout" svg:width="3.008cm" svg:height="0.39cm" svg:x="4.429cm" svg:y="19.27cm">
          <draw:text-box>
            <text:p text:style-name="P2"><text:span text:style-name="T11">Versa Accountants</text:span></text:p>
          </draw:text-box>
        </draw:frame>
        <draw:frame draw:style-name="gr2" draw:text-style-name="P3" draw:layer="layout" svg:width="1.547cm" svg:height="0.39cm" svg:x="4.429cm" svg:y="19.782cm">
          <draw:text-box>
            <text:p text:style-name="P2"><text:span text:style-name="T9">Unit 2, 99</text:span></text:p>
          </draw:text-box>
        </draw:frame>
        <draw:frame draw:style-name="gr2" draw:text-style-name="P3" draw:layer="layout" svg:width="0.387cm" svg:height="0.454cm" svg:x="5.961cm" svg:y="19.713cm">
          <draw:text-box>
            <text:p text:style-name="P2"><text:span text:style-name="T12">‑</text:span></text:p>
          </draw:text-box>
        </draw:frame>
        <draw:frame draw:style-name="gr2" draw:text-style-name="P3" draw:layer="layout" svg:width="5.806cm" svg:height="0.39cm" svg:x="6.101cm" svg:y="19.782cm">
          <draw:text-box>
            <text:p text:style-name="P2"><text:span text:style-name="T9">101 Kingsland Road, London, E2 8AG</text:span></text:p>
          </draw:text-box>
        </draw:frame>
        <draw:frame draw:style-name="gr8" draw:text-style-name="P7" draw:layer="layout" svg:width="0.231cm" svg:height="0.035cm" svg:x="4.018cm" svg:y="20.664cm">
          <draw:text-box>
            <text:p text:style-name="P2"><text:span text:style-name="T7">&lt;image006.png&gt;</text:span></text:p>
          </draw:text-box>
        </draw:frame>
        <draw:line draw:style-name="gr3" draw:text-style-name="P4" draw:layer="layout" svg:x1="5.503cm" svg:y1="20.866cm" svg:x2="5.644cm" svg:y2="20.866cm">
          <text:p/>
        </draw:line>
        <draw:line draw:style-name="gr3" draw:text-style-name="P4" draw:layer="layout" svg:x1="5.785cm" svg:y1="20.866cm" svg:x2="6.279cm" svg:y2="20.866cm">
          <text:p/>
        </draw:line>
        <draw:line draw:style-name="gr3" draw:text-style-name="P4" draw:layer="layout" svg:x1="6.526cm" svg:y1="20.866cm" svg:x2="10.23cm" svg:y2="20.866cm">
          <text:p/>
        </draw:line>
        <draw:frame draw:style-name="gr2" draw:text-style-name="P3" draw:layer="layout" svg:width="5.869cm" svg:height="0.39cm" svg:x="4.429cm" svg:y="20.505cm">
          <draw:text-box>
            <text:p text:style-name="P2"><text:span text:style-name="T11">Email:</text:span><text:span text:style-name="T9"> ryan@versaaccountants.co.uk</text:span></text:p>
          </draw:text-box>
        </draw:frame>
        <draw:frame draw:style-name="gr8" draw:text-style-name="P7" draw:layer="layout" svg:width="0.231cm" svg:height="0.035cm" svg:x="4.018cm" svg:y="21.422cm">
          <draw:text-box>
            <text:p text:style-name="P2"><text:span text:style-name="T10">&lt;image007.png&gt;</text:span></text:p>
          </draw:text-box>
        </draw:frame>
        <draw:line draw:style-name="gr3" draw:text-style-name="P4" draw:layer="layout" svg:x1="5.08cm" svg:y1="21.572cm" svg:x2="7.337cm" svg:y2="21.572cm">
          <text:p/>
        </draw:line>
        <draw:frame draw:style-name="gr2" draw:text-style-name="P3" draw:layer="layout" svg:width="2.961cm" svg:height="0.39cm" svg:x="4.429cm" svg:y="21.228cm">
          <draw:text-box>
            <text:p text:style-name="P2"><text:span text:style-name="T11">Tel:</text:span><text:span text:style-name="T9"> 0208 0379813</text:span></text:p>
          </draw:text-box>
        </draw:frame>
        <draw:frame draw:style-name="gr8" draw:text-style-name="P7" draw:layer="layout" svg:width="0.231cm" svg:height="0.035cm" svg:x="4.018cm" svg:y="22.181cm">
          <draw:text-box>
            <text:p text:style-name="P2"><text:span text:style-name="T7">&lt;image008.png&gt;</text:span></text:p>
          </draw:text-box>
        </draw:frame>
        <draw:line draw:style-name="gr3" draw:text-style-name="P4" draw:layer="layout" svg:x1="5.362cm" svg:y1="22.383cm" svg:x2="9.066cm" svg:y2="22.383cm">
          <text:p/>
        </draw:line>
        <draw:frame draw:style-name="gr2" draw:text-style-name="P3" draw:layer="layout" svg:width="4.679cm" svg:height="0.39cm" svg:x="4.429cm" svg:y="22.022cm">
          <draw:text-box>
            <text:p text:style-name="P2"><text:span text:style-name="T11">Web:</text:span><text:span text:style-name="T9"> versaaccountants.co.uk</text:span></text:p>
          </draw:text-box>
        </draw:frame>
        <draw:line draw:style-name="gr3" draw:text-style-name="P4" draw:layer="layout" svg:x1="6.738cm" svg:y1="22.983cm" svg:x2="7.655cm" svg:y2="22.983cm">
          <text:p/>
        </draw:line>
        <draw:line draw:style-name="gr3" draw:text-style-name="P4" draw:layer="layout" svg:x1="7.761cm" svg:y1="22.983cm" svg:x2="8.748cm" svg:y2="22.983cm">
          <text:p/>
        </draw:line>
        <draw:line draw:style-name="gr3" draw:text-style-name="P4" draw:layer="layout" svg:x1="8.89cm" svg:y1="22.983cm" svg:x2="8.995cm" svg:y2="22.983cm">
          <text:p/>
        </draw:line>
        <draw:line draw:style-name="gr3" draw:text-style-name="P4" draw:layer="layout" svg:x1="9.242cm" svg:y1="22.983cm" svg:x2="10.054cm" svg:y2="22.983cm">
          <text:p/>
        </draw:line>
        <draw:line draw:style-name="gr3" draw:text-style-name="P4" draw:layer="layout" svg:x1="10.16cm" svg:y1="22.983cm" svg:x2="11.747cm" svg:y2="22.983cm">
          <text:p/>
        </draw:line>
        <draw:frame draw:style-name="gr2" draw:text-style-name="P3" draw:layer="layout" svg:width="8.816cm" svg:height="0.39cm" svg:x="3.175cm" svg:y="22.622cm">
          <draw:text-box>
            <text:p text:style-name="P2"><text:span text:style-name="T1">From:</text:span><text:span text:style-name="T2"> Ruth Spilsbury &lt;</text:span><text:span text:style-name="T6">ruth.spilsbury@ransquawk.com</text:span><text:span text:style-name="T2">&gt;</text:span></text:p>
          </draw:text-box>
        </draw:frame>
        <draw:frame draw:style-name="gr2" draw:text-style-name="P3" draw:layer="layout" svg:width="3.978cm" svg:height="0.39cm" svg:x="3.175cm" svg:y="23.08cm">
          <draw:text-box>
            <text:p text:style-name="P2"><text:span text:style-name="T1">Sent:</text:span><text:span text:style-name="T2"> 14 May 2019 09:59</text:span></text:p>
          </draw:text-box>
        </draw:frame>
        <draw:line draw:style-name="gr3" draw:text-style-name="P4" draw:layer="layout" svg:x1="5.573cm" svg:y1="23.9cm" svg:x2="5.715cm" svg:y2="23.9cm">
          <text:p/>
        </draw:line>
        <draw:line draw:style-name="gr3" draw:text-style-name="P4" draw:layer="layout" svg:x1="5.82cm" svg:y1="23.9cm" svg:x2="6.35cm" svg:y2="23.9cm">
          <text:p/>
        </draw:line>
        <draw:line draw:style-name="gr3" draw:text-style-name="P4" draw:layer="layout" svg:x1="6.561cm" svg:y1="23.9cm" svg:x2="10.301cm" svg:y2="23.9cm">
          <text:p/>
        </draw:line>
        <draw:frame draw:style-name="gr2" draw:text-style-name="P3" draw:layer="layout" svg:width="7.431cm" svg:height="0.39cm" svg:x="3.175cm" svg:y="23.539cm">
          <draw:text-box>
            <text:p text:style-name="P2"><text:span text:style-name="T1">To:</text:span><text:span text:style-name="T2"> Ryan Meli &lt;</text:span><text:span text:style-name="T6">ryan@versaaccountants.co.uk</text:span><text:span text:style-name="T2">&gt;</text:span></text:p>
          </draw:text-box>
        </draw:frame>
        <draw:line draw:style-name="gr3" draw:text-style-name="P4" draw:layer="layout" svg:x1="5.82cm" svg:y1="24.359cm" svg:x2="6.879cm" svg:y2="24.359cm">
          <text:p/>
        </draw:line>
        <draw:line draw:style-name="gr3" draw:text-style-name="P4" draw:layer="layout" svg:x1="7.126cm" svg:y1="24.359cm" svg:x2="7.937cm" svg:y2="24.359cm">
          <text:p/>
        </draw:line>
        <draw:line draw:style-name="gr3" draw:text-style-name="P4" draw:layer="layout" svg:x1="8.043cm" svg:y1="24.359cm" svg:x2="9.666cm" svg:y2="24.359cm">
          <text:p/>
        </draw:line>
        <draw:frame draw:style-name="gr2" draw:text-style-name="P3" draw:layer="layout" svg:width="6.691cm" svg:height="0.39cm" svg:x="3.175cm" svg:y="23.998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24.456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788cm" svg:height="0.39cm" svg:x="3.175cm" svg:y="25.374cm">
          <draw:text-box>
            <text:p text:style-name="P2"><text:span text:style-name="T2">Hello Ryan,</text:span></text:p>
          </draw:text-box>
        </draw:frame>
        <draw:frame draw:style-name="gr2" draw:text-style-name="P3" draw:layer="layout" svg:width="4.468cm" svg:height="0.39cm" svg:x="3.175cm" svg:y="26.291cm">
          <draw:text-box>
            <text:p text:style-name="P2"><text:span text:style-name="T2">Thanks for le�ng me know.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2 of 7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line draw:style-name="gr6" draw:text-style-name="P4" draw:layer="layout" svg:x1="3.175cm" svg:y1="10.636cm" svg:x2="17.815cm" svg:y2="10.636cm">
          <text:p/>
        </draw:line>
        <draw:line draw:style-name="gr7" draw:text-style-name="P4" draw:layer="layout" svg:x1="3.686cm" svg:y1="22.754cm" svg:x2="3.686cm" svg:y2="18.097cm">
          <text:p/>
        </draw:line>
        <draw:line draw:style-name="gr6" draw:text-style-name="P4" draw:layer="layout" svg:x1="3.175cm" svg:y1="22.771cm" svg:x2="17.815cm" svg:y2="22.771cm">
          <text:p/>
        </draw:line>
        <draw:frame draw:style-name="gr2" draw:text-style-name="P3" draw:layer="layout" svg:width="13.075cm" svg:height="0.39cm" svg:x="3.175cm" svg:y="2.408cm">
          <draw:text-box>
            <text:p text:style-name="P2"><text:span text:style-name="T2">Please could you send me a screenshot so that I can contact PayPal regarding this?</text:span></text:p>
          </draw:text-box>
        </draw:frame>
        <draw:frame draw:style-name="gr2" draw:text-style-name="P3" draw:layer="layout" svg:width="0.789cm" svg:height="0.39cm" svg:x="3.175cm" svg:y="3.325cm">
          <draw:text-box>
            <text:p text:style-name="P2"><text:span text:style-name="T2">Best,</text:span></text:p>
          </draw:text-box>
        </draw:frame>
        <draw:polygon draw:style-name="gr1" draw:text-style-name="P1" draw:layer="layout" svg:width="0.071cm" svg:height="0.353cm" svg:x="3.175cm" svg:y="5.132cm" svg:viewBox="0 0 72 354" draw:points="0,0 72,0 72,354 0,354">
          <text:p/>
        </draw:polygon>
        <draw:polygon draw:style-name="gr1" draw:text-style-name="P1" draw:layer="layout" svg:width="2.145cm" svg:height="0.353cm" svg:x="3.175cm" svg:y="5.52cm" svg:viewBox="0 0 2146 354" draw:points="0,0 2146,0 2146,354 0,354">
          <text:p/>
        </draw:polygon>
        <draw:frame draw:style-name="gr2" draw:text-style-name="P3" draw:layer="layout" svg:width="0.751cm" svg:height="0.39cm" svg:x="3.175cm" svg:y="4.242cm">
          <draw:text-box>
            <text:p text:style-name="P2"><text:span text:style-name="T2">Ruth</text:span></text:p>
          </draw:text-box>
        </draw:frame>
        <draw:polygon draw:style-name="gr1" draw:text-style-name="P1" draw:layer="layout" svg:width="0.071cm" svg:height="0.352cm" svg:x="3.175cm" svg:y="5.909cm" svg:viewBox="0 0 72 353" draw:points="0,0 72,0 72,353 0,353">
          <text:p/>
        </draw:polygon>
        <draw:polygon draw:style-name="gr1" draw:text-style-name="P1" draw:layer="layout" svg:width="13.868cm" svg:height="0.352cm" svg:x="3.175cm" svg:y="6.297cm" svg:viewBox="0 0 13869 353" draw:points="0,0 13869,0 13869,353 0,353">
          <text:p/>
        </draw:polygon>
        <draw:frame draw:style-name="gr4" draw:text-style-name="P5" draw:layer="layout" svg:width="2.14cm" svg:height="0.319cm" svg:x="3.175cm" svg:y="5.53cm">
          <draw:text-box>
            <text:p text:style-name="P2"><text:span text:style-name="T4">&lt;image010.png&gt;</text:span></text:p>
          </draw:text-box>
        </draw:frame>
        <draw:polygon draw:style-name="gr1" draw:text-style-name="P1" draw:layer="layout" svg:width="14.554cm" svg:height="0.352cm" svg:x="3.175cm" svg:y="6.685cm" svg:viewBox="0 0 14555 353" draw:points="0,0 14555,0 14555,353 0,353">
          <text:p/>
        </draw:polygon>
        <draw:frame draw:style-name="gr4" draw:text-style-name="P5" draw:layer="layout" svg:width="14.192cm" svg:height="0.319cm" svg:x="3.175cm" svg:y="6.306cm">
          <draw:text-box>
            <text:p text:style-name="P2"><text:span text:style-name="T4">Conﬁden�ality No�ce from RANsquawk (registered in England &amp; Wales No.10344336) of Moor Place, 1 Fore</text:span></text:p>
          </draw:text-box>
        </draw:frame>
        <draw:polygon draw:style-name="gr1" draw:text-style-name="P1" draw:layer="layout" svg:width="14.442cm" svg:height="0.352cm" svg:x="3.175cm" svg:y="7.073cm" svg:viewBox="0 0 14443 353" draw:points="0,0 14443,0 14443,353 0,353">
          <text:p/>
        </draw:polygon>
        <draw:frame draw:style-name="gr4" draw:text-style-name="P5" draw:layer="layout" svg:width="14.899cm" svg:height="0.319cm" svg:x="3.175cm" svg:y="6.694cm">
          <draw:text-box>
            <text:p text:style-name="P2"><text:span text:style-name="T4">Street, London, EC2Y 5EJ ("The Jet Group Ltd”).The informa�on contained in this e-mail and any a�achments may</text:span></text:p>
          </draw:text-box>
        </draw:frame>
        <draw:polygon draw:style-name="gr1" draw:text-style-name="P1" draw:layer="layout" svg:width="14.458cm" svg:height="0.353cm" svg:x="3.175cm" svg:y="7.461cm" svg:viewBox="0 0 14459 354" draw:points="0,0 14459,0 14459,354 0,354">
          <text:p/>
        </draw:polygon>
        <draw:frame draw:style-name="gr4" draw:text-style-name="P5" draw:layer="layout" svg:width="14.764cm" svg:height="0.319cm" svg:x="3.175cm" svg:y="7.082cm">
          <draw:text-box>
            <text:p text:style-name="P2"><text:span text:style-name="T4">be legally privileged, proprietary and/or conﬁden�al. If you received this e-mail in error, please no�fy the sender</text:span></text:p>
          </draw:text-box>
        </draw:frame>
        <draw:polygon draw:style-name="gr1" draw:text-style-name="P1" draw:layer="layout" svg:width="14.191cm" svg:height="0.353cm" svg:x="3.175cm" svg:y="7.849cm" svg:viewBox="0 0 14192 354" draw:points="0,0 14192,0 14192,354 0,354">
          <text:p/>
        </draw:polygon>
        <draw:frame draw:style-name="gr4" draw:text-style-name="P5" draw:layer="layout" svg:width="14.484cm" svg:height="0.319cm" svg:x="3.175cm" svg:y="7.47cm">
          <draw:text-box>
            <text:p text:style-name="P2"><text:span text:style-name="T4">by return, permanently delete the e-mail and destroy all hard copies immediately. No warranty is made as to the</text:span></text:p>
          </draw:text-box>
        </draw:frame>
        <draw:polygon draw:style-name="gr1" draw:text-style-name="P1" draw:layer="layout" svg:width="13.791cm" svg:height="0.353cm" svg:x="3.175cm" svg:y="8.237cm" svg:viewBox="0 0 13792 354" draw:points="0,0 13792,0 13792,354 0,354">
          <text:p/>
        </draw:polygon>
        <draw:frame draw:style-name="gr4" draw:text-style-name="P5" draw:layer="layout" svg:width="14.366cm" svg:height="0.319cm" svg:x="3.175cm" svg:y="7.858cm">
          <draw:text-box>
            <text:p text:style-name="P2"><text:span text:style-name="T4">completeness or accuracy of the informa�on contained in this e-mail. Opinions, conclusions and statements of</text:span></text:p>
          </draw:text-box>
        </draw:frame>
        <draw:polygon draw:style-name="gr1" draw:text-style-name="P1" draw:layer="layout" svg:width="13.846cm" svg:height="0.353cm" svg:x="3.175cm" svg:y="8.625cm" svg:viewBox="0 0 13847 354" draw:points="0,0 13847,0 13847,354 0,354">
          <text:p/>
        </draw:polygon>
        <draw:frame draw:style-name="gr4" draw:text-style-name="P5" draw:layer="layout" svg:width="13.782cm" svg:height="0.319cm" svg:x="3.175cm" svg:y="8.246cm">
          <draw:text-box>
            <text:p text:style-name="P2"><text:span text:style-name="T4">intent in this e-mail are those of the sender and will not bind any Jet group company (The Jet Group) unless</text:span></text:p>
          </draw:text-box>
        </draw:frame>
        <draw:polygon draw:style-name="gr1" draw:text-style-name="P1" draw:layer="layout" svg:width="13.784cm" svg:height="0.353cm" svg:x="3.175cm" svg:y="9.013cm" svg:viewBox="0 0 13785 354" draw:points="0,0 13785,0 13785,354 0,354">
          <text:p/>
        </draw:polygon>
        <draw:frame draw:style-name="gr4" draw:text-style-name="P5" draw:layer="layout" svg:width="14.002cm" svg:height="0.319cm" svg:x="3.175cm" svg:y="8.634cm">
          <draw:text-box>
            <text:p text:style-name="P2"><text:span text:style-name="T4">conﬁrmed by an authorised representa�ve independently of this e-mail. We do not accept responsibility for</text:span></text:p>
          </draw:text-box>
        </draw:frame>
        <draw:polygon draw:style-name="gr1" draw:text-style-name="P1" draw:layer="layout" svg:width="13.249cm" svg:height="0.353cm" svg:x="3.175cm" svg:y="9.401cm" svg:viewBox="0 0 13250 354" draw:points="0,0 13250,0 13250,354 0,354">
          <text:p/>
        </draw:polygon>
        <draw:frame draw:style-name="gr4" draw:text-style-name="P5" draw:layer="layout" svg:width="13.976cm" svg:height="0.319cm" svg:x="3.175cm" svg:y="9.022cm">
          <draw:text-box>
            <text:p text:style-name="P2"><text:span text:style-name="T4">viruses; you must scan for these. E-mails sent to and from The Jet Group are rou�nely monitored for record</text:span></text:p>
          </draw:text-box>
        </draw:frame>
        <draw:polygon draw:style-name="gr1" draw:text-style-name="P1" draw:layer="layout" svg:width="5.67cm" svg:height="0.353cm" svg:x="3.175cm" svg:y="9.789cm" svg:viewBox="0 0 5671 354" draw:points="0,0 5671,0 5671,354 0,354">
          <text:p/>
        </draw:polygon>
        <draw:frame draw:style-name="gr4" draw:text-style-name="P5" draw:layer="layout" svg:width="13.257cm" svg:height="0.319cm" svg:x="3.175cm" svg:y="9.41cm">
          <draw:text-box>
            <text:p text:style-name="P2"><text:span text:style-name="T4">keeping, quality control, training purposes, to ensure regulatory compliance and to prevent viruses and</text:span></text:p>
          </draw:text-box>
        </draw:frame>
        <draw:frame draw:style-name="gr4" draw:text-style-name="P5" draw:layer="layout" svg:width="5.603cm" svg:height="0.319cm" svg:x="3.175cm" svg:y="9.798cm">
          <draw:text-box>
            <text:p text:style-name="P2"><text:span text:style-name="T4">unauthorised use of our computer systems.</text:span></text:p>
          </draw:text-box>
        </draw:frame>
        <draw:line draw:style-name="gr3" draw:text-style-name="P4" draw:layer="layout" svg:x1="6.032cm" svg:y1="11.165cm" svg:x2="6.173cm" svg:y2="11.165cm">
          <text:p/>
        </draw:line>
        <draw:line draw:style-name="gr3" draw:text-style-name="P4" draw:layer="layout" svg:x1="6.314cm" svg:y1="11.165cm" svg:x2="6.808cm" svg:y2="11.165cm">
          <text:p/>
        </draw:line>
        <draw:line draw:style-name="gr3" draw:text-style-name="P4" draw:layer="layout" svg:x1="7.055cm" svg:y1="11.165cm" svg:x2="10.759cm" svg:y2="11.165cm">
          <text:p/>
        </draw:line>
        <draw:frame draw:style-name="gr2" draw:text-style-name="P3" draw:layer="layout" svg:width="7.871cm" svg:height="0.39cm" svg:x="3.175cm" svg:y="10.804cm">
          <draw:text-box>
            <text:p text:style-name="P2"><text:span text:style-name="T1">From:</text:span><text:span text:style-name="T2"> Ryan Meli &lt;</text:span><text:span text:style-name="T6">ryan@versaaccountants.co.uk</text:span><text:span text:style-name="T2">&gt;</text:span></text:p>
          </draw:text-box>
        </draw:frame>
        <draw:frame draw:style-name="gr2" draw:text-style-name="P3" draw:layer="layout" svg:width="3.978cm" svg:height="0.39cm" svg:x="3.175cm" svg:y="11.262cm">
          <draw:text-box>
            <text:p text:style-name="P2"><text:span text:style-name="T1">Sent:</text:span><text:span text:style-name="T2"> 14 May 2019 09:51</text:span></text:p>
          </draw:text-box>
        </draw:frame>
        <draw:line draw:style-name="gr3" draw:text-style-name="P4" draw:layer="layout" svg:x1="6.279cm" svg:y1="12.082cm" svg:x2="7.196cm" svg:y2="12.082cm">
          <text:p/>
        </draw:line>
        <draw:line draw:style-name="gr3" draw:text-style-name="P4" draw:layer="layout" svg:x1="7.302cm" svg:y1="12.082cm" svg:x2="8.29cm" svg:y2="12.082cm">
          <text:p/>
        </draw:line>
        <draw:line draw:style-name="gr3" draw:text-style-name="P4" draw:layer="layout" svg:x1="8.396cm" svg:y1="12.082cm" svg:x2="8.537cm" svg:y2="12.082cm">
          <text:p/>
        </draw:line>
        <draw:line draw:style-name="gr3" draw:text-style-name="P4" draw:layer="layout" svg:x1="8.784cm" svg:y1="12.082cm" svg:x2="9.595cm" svg:y2="12.082cm">
          <text:p/>
        </draw:line>
        <draw:line draw:style-name="gr3" draw:text-style-name="P4" draw:layer="layout" svg:x1="9.701cm" svg:y1="12.082cm" svg:x2="11.288cm" svg:y2="12.082cm">
          <text:p/>
        </draw:line>
        <draw:frame draw:style-name="gr2" draw:text-style-name="P3" draw:layer="layout" svg:width="8.376cm" svg:height="0.39cm" svg:x="3.175cm" svg:y="11.721cm">
          <draw:text-box>
            <text:p text:style-name="P2"><text:span text:style-name="T1">To:</text:span><text:span text:style-name="T2"> Ruth Spilsbury &lt;</text:span><text:span text:style-name="T6">ruth.spilsbury@ransquawk.com</text:span><text:span text:style-name="T2">&gt;</text:span></text:p>
          </draw:text-box>
        </draw:frame>
        <draw:line draw:style-name="gr3" draw:text-style-name="P4" draw:layer="layout" svg:x1="5.82cm" svg:y1="12.541cm" svg:x2="6.879cm" svg:y2="12.541cm">
          <text:p/>
        </draw:line>
        <draw:line draw:style-name="gr3" draw:text-style-name="P4" draw:layer="layout" svg:x1="7.126cm" svg:y1="12.541cm" svg:x2="7.937cm" svg:y2="12.541cm">
          <text:p/>
        </draw:line>
        <draw:line draw:style-name="gr3" draw:text-style-name="P4" draw:layer="layout" svg:x1="8.043cm" svg:y1="12.541cm" svg:x2="9.666cm" svg:y2="12.541cm">
          <text:p/>
        </draw:line>
        <draw:frame draw:style-name="gr2" draw:text-style-name="P3" draw:layer="layout" svg:width="6.691cm" svg:height="0.39cm" svg:x="3.175cm" svg:y="12.18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12.638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268cm" svg:height="0.39cm" svg:x="3.175cm" svg:y="13.555cm">
          <draw:text-box>
            <text:p text:style-name="P2"><text:span text:style-name="T2">Hi Ruth,</text:span></text:p>
          </draw:text-box>
        </draw:frame>
        <draw:frame draw:style-name="gr2" draw:text-style-name="P3" draw:layer="layout" svg:width="14.23cm" svg:height="0.39cm" svg:x="3.175cm" svg:y="14.473cm">
          <draw:text-box>
            <text:p text:style-name="P2"><text:span text:style-name="T2">Currently I am having a problem with my paypal account with accessing reports to put the</text:span></text:p>
          </draw:text-box>
        </draw:frame>
        <draw:frame draw:style-name="gr2" draw:text-style-name="P3" draw:layer="layout" svg:width="10.073cm" svg:height="0.39cm" svg:x="3.175cm" svg:y="14.931cm">
          <draw:text-box>
            <text:p text:style-name="P2"><text:span text:style-name="T2">paypal payments on Sage, so the debtors report is not updated.</text:span></text:p>
          </draw:text-box>
        </draw:frame>
        <draw:frame draw:style-name="gr2" draw:text-style-name="P3" draw:layer="layout" svg:width="12.867cm" svg:height="0.39cm" svg:x="3.175cm" svg:y="15.849cm">
          <draw:text-box>
            <text:p text:style-name="P2"><text:span text:style-name="T2">Once I have solved this problem I will update the debtors report and send it over.</text:span></text:p>
          </draw:text-box>
        </draw:frame>
        <draw:frame draw:style-name="gr2" draw:text-style-name="P3" draw:layer="layout" svg:width="1.213cm" svg:height="0.39cm" svg:x="3.175cm" svg:y="16.766cm">
          <draw:text-box>
            <text:p text:style-name="P2"><text:span text:style-name="T2">Thanks,</text:span></text:p>
          </draw:text-box>
        </draw:frame>
        <draw:frame draw:style-name="gr8" draw:text-style-name="P7" draw:layer="layout" svg:width="0.231cm" svg:height="0.035cm" svg:x="3.175cm" svg:y="20.391cm">
          <draw:text-box>
            <text:p text:style-name="P2"><text:span text:style-name="T7">&lt;image003.png&gt;</text:span></text:p>
          </draw:text-box>
        </draw:frame>
        <draw:frame draw:style-name="gr8" draw:text-style-name="P7" draw:layer="layout" svg:width="0.231cm" svg:height="0.035cm" svg:x="3.978cm" svg:y="18.613cm">
          <draw:text-box>
            <text:p text:style-name="P2"><text:span text:style-name="T7">&lt;image004.png&gt;</text:span></text:p>
          </draw:text-box>
        </draw:frame>
        <draw:frame draw:style-name="gr9" draw:text-style-name="P8" draw:layer="layout" svg:width="2.347cm" svg:height="0.564cm" svg:x="4.429cm" svg:y="18.168cm">
          <draw:text-box>
            <text:p text:style-name="P2"><text:span text:style-name="T8">Ryan Meli</text:span></text:p>
          </draw:text-box>
        </draw:frame>
        <draw:frame draw:style-name="gr2" draw:text-style-name="P3" draw:layer="layout" svg:width="3.105cm" svg:height="0.39cm" svg:x="4.429cm" svg:y="18.847cm">
          <draw:text-box>
            <text:p text:style-name="P2"><text:span text:style-name="T9">Trainee Accountant</text:span></text:p>
          </draw:text-box>
        </draw:frame>
        <draw:frame draw:style-name="gr8" draw:text-style-name="P7" draw:layer="layout" svg:width="0.231cm" svg:height="0.035cm" svg:x="4.018cm" svg:y="19.985cm">
          <draw:text-box>
            <text:p text:style-name="P2"><text:span text:style-name="T10">&lt;image005.png&gt;</text:span></text:p>
          </draw:text-box>
        </draw:frame>
        <draw:frame draw:style-name="gr2" draw:text-style-name="P3" draw:layer="layout" svg:width="3.008cm" svg:height="0.39cm" svg:x="4.429cm" svg:y="19.57cm">
          <draw:text-box>
            <text:p text:style-name="P2"><text:span text:style-name="T11">Versa Accountants</text:span></text:p>
          </draw:text-box>
        </draw:frame>
        <draw:frame draw:style-name="gr2" draw:text-style-name="P3" draw:layer="layout" svg:width="1.547cm" svg:height="0.39cm" svg:x="4.429cm" svg:y="20.082cm">
          <draw:text-box>
            <text:p text:style-name="P2"><text:span text:style-name="T9">Unit 2, 99</text:span></text:p>
          </draw:text-box>
        </draw:frame>
        <draw:frame draw:style-name="gr2" draw:text-style-name="P3" draw:layer="layout" svg:width="0.387cm" svg:height="0.454cm" svg:x="5.961cm" svg:y="20.013cm">
          <draw:text-box>
            <text:p text:style-name="P2"><text:span text:style-name="T12">‑</text:span></text:p>
          </draw:text-box>
        </draw:frame>
        <draw:frame draw:style-name="gr2" draw:text-style-name="P3" draw:layer="layout" svg:width="5.806cm" svg:height="0.39cm" svg:x="6.101cm" svg:y="20.082cm">
          <draw:text-box>
            <text:p text:style-name="P2"><text:span text:style-name="T9">101 Kingsland Road, London, E2 8AG</text:span></text:p>
          </draw:text-box>
        </draw:frame>
        <draw:frame draw:style-name="gr8" draw:text-style-name="P7" draw:layer="layout" svg:width="0.231cm" svg:height="0.035cm" svg:x="4.018cm" svg:y="20.964cm">
          <draw:text-box>
            <text:p text:style-name="P2"><text:span text:style-name="T7">&lt;image006.png&gt;</text:span></text:p>
          </draw:text-box>
        </draw:frame>
        <draw:line draw:style-name="gr3" draw:text-style-name="P4" draw:layer="layout" svg:x1="5.503cm" svg:y1="21.149cm" svg:x2="5.644cm" svg:y2="21.149cm">
          <text:p/>
        </draw:line>
        <draw:line draw:style-name="gr3" draw:text-style-name="P4" draw:layer="layout" svg:x1="5.785cm" svg:y1="21.149cm" svg:x2="6.279cm" svg:y2="21.149cm">
          <text:p/>
        </draw:line>
        <draw:line draw:style-name="gr3" draw:text-style-name="P4" draw:layer="layout" svg:x1="6.526cm" svg:y1="21.149cm" svg:x2="10.23cm" svg:y2="21.149cm">
          <text:p/>
        </draw:line>
        <draw:frame draw:style-name="gr2" draw:text-style-name="P3" draw:layer="layout" svg:width="5.869cm" svg:height="0.39cm" svg:x="4.429cm" svg:y="20.805cm">
          <draw:text-box>
            <text:p text:style-name="P2"><text:span text:style-name="T11">Email:</text:span><text:span text:style-name="T9"> ryan@versaaccountants.co.uk</text:span></text:p>
          </draw:text-box>
        </draw:frame>
        <draw:frame draw:style-name="gr8" draw:text-style-name="P7" draw:layer="layout" svg:width="0.231cm" svg:height="0.035cm" svg:x="4.018cm" svg:y="21.722cm">
          <draw:text-box>
            <text:p text:style-name="P2"><text:span text:style-name="T10">&lt;image007.png&gt;</text:span></text:p>
          </draw:text-box>
        </draw:frame>
        <draw:line draw:style-name="gr3" draw:text-style-name="P4" draw:layer="layout" svg:x1="5.08cm" svg:y1="21.889cm" svg:x2="7.337cm" svg:y2="21.889cm">
          <text:p/>
        </draw:line>
        <draw:frame draw:style-name="gr2" draw:text-style-name="P3" draw:layer="layout" svg:width="2.961cm" svg:height="0.39cm" svg:x="4.429cm" svg:y="21.528cm">
          <draw:text-box>
            <text:p text:style-name="P2"><text:span text:style-name="T11">Tel:</text:span><text:span text:style-name="T9"> 0208 0379813</text:span></text:p>
          </draw:text-box>
        </draw:frame>
        <draw:frame draw:style-name="gr8" draw:text-style-name="P7" draw:layer="layout" svg:width="0.231cm" svg:height="0.035cm" svg:x="4.018cm" svg:y="22.481cm">
          <draw:text-box>
            <text:p text:style-name="P2"><text:span text:style-name="T7">&lt;image008.png&gt;</text:span></text:p>
          </draw:text-box>
        </draw:frame>
        <draw:line draw:style-name="gr3" draw:text-style-name="P4" draw:layer="layout" svg:x1="5.362cm" svg:y1="22.665cm" svg:x2="9.066cm" svg:y2="22.665cm">
          <text:p/>
        </draw:line>
        <draw:frame draw:style-name="gr2" draw:text-style-name="P3" draw:layer="layout" svg:width="4.679cm" svg:height="0.39cm" svg:x="4.429cm" svg:y="22.322cm">
          <draw:text-box>
            <text:p text:style-name="P2"><text:span text:style-name="T11">Web:</text:span><text:span text:style-name="T9"> versaaccountants.co.uk</text:span></text:p>
          </draw:text-box>
        </draw:frame>
        <draw:line draw:style-name="gr3" draw:text-style-name="P4" draw:layer="layout" svg:x1="6.738cm" svg:y1="23.265cm" svg:x2="7.655cm" svg:y2="23.265cm">
          <text:p/>
        </draw:line>
        <draw:line draw:style-name="gr3" draw:text-style-name="P4" draw:layer="layout" svg:x1="7.761cm" svg:y1="23.265cm" svg:x2="8.748cm" svg:y2="23.265cm">
          <text:p/>
        </draw:line>
        <draw:line draw:style-name="gr3" draw:text-style-name="P4" draw:layer="layout" svg:x1="8.89cm" svg:y1="23.265cm" svg:x2="8.995cm" svg:y2="23.265cm">
          <text:p/>
        </draw:line>
        <draw:line draw:style-name="gr3" draw:text-style-name="P4" draw:layer="layout" svg:x1="9.242cm" svg:y1="23.265cm" svg:x2="10.054cm" svg:y2="23.265cm">
          <text:p/>
        </draw:line>
        <draw:line draw:style-name="gr3" draw:text-style-name="P4" draw:layer="layout" svg:x1="10.16cm" svg:y1="23.265cm" svg:x2="11.747cm" svg:y2="23.265cm">
          <text:p/>
        </draw:line>
        <draw:frame draw:style-name="gr2" draw:text-style-name="P3" draw:layer="layout" svg:width="8.816cm" svg:height="0.39cm" svg:x="3.175cm" svg:y="22.922cm">
          <draw:text-box>
            <text:p text:style-name="P2"><text:span text:style-name="T1">From:</text:span><text:span text:style-name="T2"> Ruth Spilsbury &lt;</text:span><text:span text:style-name="T6">ruth.spilsbury@ransquawk.com</text:span><text:span text:style-name="T2">&gt;</text:span></text:p>
          </draw:text-box>
        </draw:frame>
        <draw:frame draw:style-name="gr2" draw:text-style-name="P3" draw:layer="layout" svg:width="3.978cm" svg:height="0.39cm" svg:x="3.175cm" svg:y="23.38cm">
          <draw:text-box>
            <text:p text:style-name="P2"><text:span text:style-name="T1">Sent:</text:span><text:span text:style-name="T2"> 14 May 2019 09:40</text:span></text:p>
          </draw:text-box>
        </draw:frame>
        <draw:line draw:style-name="gr3" draw:text-style-name="P4" draw:layer="layout" svg:x1="5.573cm" svg:y1="24.182cm" svg:x2="5.715cm" svg:y2="24.182cm">
          <text:p/>
        </draw:line>
        <draw:line draw:style-name="gr3" draw:text-style-name="P4" draw:layer="layout" svg:x1="5.82cm" svg:y1="24.182cm" svg:x2="6.35cm" svg:y2="24.182cm">
          <text:p/>
        </draw:line>
        <draw:line draw:style-name="gr3" draw:text-style-name="P4" draw:layer="layout" svg:x1="6.561cm" svg:y1="24.182cm" svg:x2="10.301cm" svg:y2="24.182cm">
          <text:p/>
        </draw:line>
        <draw:frame draw:style-name="gr2" draw:text-style-name="P3" draw:layer="layout" svg:width="7.431cm" svg:height="0.39cm" svg:x="3.175cm" svg:y="23.839cm">
          <draw:text-box>
            <text:p text:style-name="P2"><text:span text:style-name="T1">To:</text:span><text:span text:style-name="T2"> Ryan Meli &lt;</text:span><text:span text:style-name="T6">ryan@versaaccountants.co.uk</text:span><text:span text:style-name="T2">&gt;</text:span></text:p>
          </draw:text-box>
        </draw:frame>
        <draw:line draw:style-name="gr3" draw:text-style-name="P4" draw:layer="layout" svg:x1="5.82cm" svg:y1="24.641cm" svg:x2="6.879cm" svg:y2="24.641cm">
          <text:p/>
        </draw:line>
        <draw:line draw:style-name="gr3" draw:text-style-name="P4" draw:layer="layout" svg:x1="7.126cm" svg:y1="24.641cm" svg:x2="7.937cm" svg:y2="24.641cm">
          <text:p/>
        </draw:line>
        <draw:line draw:style-name="gr3" draw:text-style-name="P4" draw:layer="layout" svg:x1="8.043cm" svg:y1="24.641cm" svg:x2="9.666cm" svg:y2="24.641cm">
          <text:p/>
        </draw:line>
        <draw:frame draw:style-name="gr2" draw:text-style-name="P3" draw:layer="layout" svg:width="6.691cm" svg:height="0.39cm" svg:x="3.175cm" svg:y="24.298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24.756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788cm" svg:height="0.39cm" svg:x="3.175cm" svg:y="25.673cm">
          <draw:text-box>
            <text:p text:style-name="P2"><text:span text:style-name="T2">Hello Ryan,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3 of 7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line draw:style-name="gr6" draw:text-style-name="P4" draw:layer="layout" svg:x1="3.175cm" svg:y1="12.012cm" svg:x2="17.815cm" svg:y2="12.012cm">
          <text:p/>
        </draw:line>
        <draw:line draw:style-name="gr6" draw:text-style-name="P4" draw:layer="layout" svg:x1="3.175cm" svg:y1="24.077cm" svg:x2="17.815cm" svg:y2="24.077cm">
          <text:p/>
        </draw:line>
        <draw:frame draw:style-name="gr2" draw:text-style-name="P3" draw:layer="layout" svg:width="14.141cm" svg:height="0.39cm" svg:x="3.175cm" svg:y="1.949cm">
          <draw:text-box>
            <text:p text:style-name="P2"><text:span text:style-name="T2">I need the current interna�onal debtor’s report as I am enlis�ng a third party to pursue</text:span></text:p>
          </draw:text-box>
        </draw:frame>
        <draw:frame draw:style-name="gr2" draw:text-style-name="P3" draw:layer="layout" svg:width="2.203cm" svg:height="0.39cm" svg:x="3.175cm" svg:y="2.408cm">
          <draw:text-box>
            <text:p text:style-name="P2"><text:span text:style-name="T2">foreign debts.</text:span></text:p>
          </draw:text-box>
        </draw:frame>
        <draw:frame draw:style-name="gr2" draw:text-style-name="P3" draw:layer="layout" svg:width="14.544cm" svg:height="0.39cm" svg:x="3.175cm" svg:y="3.325cm">
          <draw:text-box>
            <text:p text:style-name="P2"><text:span text:style-name="T2">Please could you supply this report ASAP, but please do not include clients at a zero balance</text:span></text:p>
          </draw:text-box>
        </draw:frame>
        <draw:frame draw:style-name="gr2" draw:text-style-name="P3" draw:layer="layout" svg:width="3.029cm" svg:height="0.39cm" svg:x="3.175cm" svg:y="3.784cm">
          <draw:text-box>
            <text:p text:style-name="P2"><text:span text:style-name="T2">or clients in credit?</text:span></text:p>
          </draw:text-box>
        </draw:frame>
        <draw:frame draw:style-name="gr2" draw:text-style-name="P3" draw:layer="layout" svg:width="2.076cm" svg:height="0.39cm" svg:x="3.175cm" svg:y="4.701cm">
          <draw:text-box>
            <text:p text:style-name="P2"><text:span text:style-name="T2">Kind regards,</text:span></text:p>
          </draw:text-box>
        </draw:frame>
        <draw:polygon draw:style-name="gr1" draw:text-style-name="P1" draw:layer="layout" svg:width="0.071cm" svg:height="0.353cm" svg:x="3.175cm" svg:y="6.508cm" svg:viewBox="0 0 72 354" draw:points="0,0 72,0 72,354 0,354">
          <text:p/>
        </draw:polygon>
        <draw:polygon draw:style-name="gr1" draw:text-style-name="P1" draw:layer="layout" svg:width="2.145cm" svg:height="0.353cm" svg:x="3.175cm" svg:y="6.896cm" svg:viewBox="0 0 2146 354" draw:points="0,0 2146,0 2146,354 0,354">
          <text:p/>
        </draw:polygon>
        <draw:frame draw:style-name="gr2" draw:text-style-name="P3" draw:layer="layout" svg:width="0.751cm" svg:height="0.39cm" svg:x="3.175cm" svg:y="5.618cm">
          <draw:text-box>
            <text:p text:style-name="P2"><text:span text:style-name="T2">Ruth</text:span></text:p>
          </draw:text-box>
        </draw:frame>
        <draw:polygon draw:style-name="gr1" draw:text-style-name="P1" draw:layer="layout" svg:width="0.071cm" svg:height="0.353cm" svg:x="3.175cm" svg:y="7.284cm" svg:viewBox="0 0 72 354" draw:points="0,0 72,0 72,354 0,354">
          <text:p/>
        </draw:polygon>
        <draw:polygon draw:style-name="gr1" draw:text-style-name="P1" draw:layer="layout" svg:width="13.868cm" svg:height="0.353cm" svg:x="3.175cm" svg:y="7.672cm" svg:viewBox="0 0 13869 354" draw:points="0,0 13869,0 13869,354 0,354">
          <text:p/>
        </draw:polygon>
        <draw:frame draw:style-name="gr4" draw:text-style-name="P5" draw:layer="layout" svg:width="2.14cm" svg:height="0.319cm" svg:x="3.175cm" svg:y="6.906cm">
          <draw:text-box>
            <text:p text:style-name="P2"><text:span text:style-name="T4">&lt;image010.png&gt;</text:span></text:p>
          </draw:text-box>
        </draw:frame>
        <draw:polygon draw:style-name="gr1" draw:text-style-name="P1" draw:layer="layout" svg:width="14.554cm" svg:height="0.353cm" svg:x="3.175cm" svg:y="8.06cm" svg:viewBox="0 0 14555 354" draw:points="0,0 14555,0 14555,354 0,354">
          <text:p/>
        </draw:polygon>
        <draw:frame draw:style-name="gr4" draw:text-style-name="P5" draw:layer="layout" svg:width="14.192cm" svg:height="0.319cm" svg:x="3.175cm" svg:y="7.682cm">
          <draw:text-box>
            <text:p text:style-name="P2"><text:span text:style-name="T4">Conﬁden�ality No�ce from RANsquawk (registered in England &amp; Wales No.10344336) of Moor Place, 1 Fore</text:span></text:p>
          </draw:text-box>
        </draw:frame>
        <draw:polygon draw:style-name="gr1" draw:text-style-name="P1" draw:layer="layout" svg:width="14.442cm" svg:height="0.352cm" svg:x="3.175cm" svg:y="8.449cm" svg:viewBox="0 0 14443 353" draw:points="0,0 14443,0 14443,353 0,353">
          <text:p/>
        </draw:polygon>
        <draw:frame draw:style-name="gr4" draw:text-style-name="P5" draw:layer="layout" svg:width="14.899cm" svg:height="0.319cm" svg:x="3.175cm" svg:y="8.07cm">
          <draw:text-box>
            <text:p text:style-name="P2"><text:span text:style-name="T4">Street, London, EC2Y 5EJ ("The Jet Group Ltd”).The informa�on contained in this e-mail and any a�achments may</text:span></text:p>
          </draw:text-box>
        </draw:frame>
        <draw:polygon draw:style-name="gr1" draw:text-style-name="P1" draw:layer="layout" svg:width="14.458cm" svg:height="0.352cm" svg:x="3.175cm" svg:y="8.837cm" svg:viewBox="0 0 14459 353" draw:points="0,0 14459,0 14459,353 0,353">
          <text:p/>
        </draw:polygon>
        <draw:frame draw:style-name="gr4" draw:text-style-name="P5" draw:layer="layout" svg:width="14.764cm" svg:height="0.319cm" svg:x="3.175cm" svg:y="8.458cm">
          <draw:text-box>
            <text:p text:style-name="P2"><text:span text:style-name="T4">be legally privileged, proprietary and/or conﬁden�al. If you received this e-mail in error, please no�fy the sender</text:span></text:p>
          </draw:text-box>
        </draw:frame>
        <draw:polygon draw:style-name="gr1" draw:text-style-name="P1" draw:layer="layout" svg:width="14.191cm" svg:height="0.352cm" svg:x="3.175cm" svg:y="9.225cm" svg:viewBox="0 0 14192 353" draw:points="0,0 14192,0 14192,353 0,353">
          <text:p/>
        </draw:polygon>
        <draw:frame draw:style-name="gr4" draw:text-style-name="P5" draw:layer="layout" svg:width="14.484cm" svg:height="0.319cm" svg:x="3.175cm" svg:y="8.846cm">
          <draw:text-box>
            <text:p text:style-name="P2"><text:span text:style-name="T4">by return, permanently delete the e-mail and destroy all hard copies immediately. No warranty is made as to the</text:span></text:p>
          </draw:text-box>
        </draw:frame>
        <draw:polygon draw:style-name="gr1" draw:text-style-name="P1" draw:layer="layout" svg:width="13.791cm" svg:height="0.352cm" svg:x="3.175cm" svg:y="9.613cm" svg:viewBox="0 0 13792 353" draw:points="0,0 13792,0 13792,353 0,353">
          <text:p/>
        </draw:polygon>
        <draw:frame draw:style-name="gr4" draw:text-style-name="P5" draw:layer="layout" svg:width="14.366cm" svg:height="0.319cm" svg:x="3.175cm" svg:y="9.234cm">
          <draw:text-box>
            <text:p text:style-name="P2"><text:span text:style-name="T4">completeness or accuracy of the informa�on contained in this e-mail. Opinions, conclusions and statements of</text:span></text:p>
          </draw:text-box>
        </draw:frame>
        <draw:polygon draw:style-name="gr1" draw:text-style-name="P1" draw:layer="layout" svg:width="13.846cm" svg:height="0.353cm" svg:x="3.175cm" svg:y="10.001cm" svg:viewBox="0 0 13847 354" draw:points="0,0 13847,0 13847,354 0,354">
          <text:p/>
        </draw:polygon>
        <draw:frame draw:style-name="gr4" draw:text-style-name="P5" draw:layer="layout" svg:width="13.782cm" svg:height="0.319cm" svg:x="3.175cm" svg:y="9.622cm">
          <draw:text-box>
            <text:p text:style-name="P2"><text:span text:style-name="T4">intent in this e-mail are those of the sender and will not bind any Jet group company (The Jet Group) unless</text:span></text:p>
          </draw:text-box>
        </draw:frame>
        <draw:polygon draw:style-name="gr1" draw:text-style-name="P1" draw:layer="layout" svg:width="13.784cm" svg:height="0.353cm" svg:x="3.175cm" svg:y="10.389cm" svg:viewBox="0 0 13785 354" draw:points="0,0 13785,0 13785,354 0,354">
          <text:p/>
        </draw:polygon>
        <draw:frame draw:style-name="gr4" draw:text-style-name="P5" draw:layer="layout" svg:width="14.002cm" svg:height="0.319cm" svg:x="3.175cm" svg:y="10.01cm">
          <draw:text-box>
            <text:p text:style-name="P2"><text:span text:style-name="T4">conﬁrmed by an authorised representa�ve independently of this e-mail. We do not accept responsibility for</text:span></text:p>
          </draw:text-box>
        </draw:frame>
        <draw:polygon draw:style-name="gr1" draw:text-style-name="P1" draw:layer="layout" svg:width="13.249cm" svg:height="0.353cm" svg:x="3.175cm" svg:y="10.777cm" svg:viewBox="0 0 13250 354" draw:points="0,0 13250,0 13250,354 0,354">
          <text:p/>
        </draw:polygon>
        <draw:frame draw:style-name="gr4" draw:text-style-name="P5" draw:layer="layout" svg:width="13.976cm" svg:height="0.319cm" svg:x="3.175cm" svg:y="10.398cm">
          <draw:text-box>
            <text:p text:style-name="P2"><text:span text:style-name="T4">viruses; you must scan for these. E-mails sent to and from The Jet Group are rou�nely monitored for record</text:span></text:p>
          </draw:text-box>
        </draw:frame>
        <draw:polygon draw:style-name="gr1" draw:text-style-name="P1" draw:layer="layout" svg:width="5.67cm" svg:height="0.353cm" svg:x="3.175cm" svg:y="11.165cm" svg:viewBox="0 0 5671 354" draw:points="0,0 5671,0 5671,354 0,354">
          <text:p/>
        </draw:polygon>
        <draw:frame draw:style-name="gr4" draw:text-style-name="P5" draw:layer="layout" svg:width="13.257cm" svg:height="0.319cm" svg:x="3.175cm" svg:y="10.786cm">
          <draw:text-box>
            <text:p text:style-name="P2"><text:span text:style-name="T4">keeping, quality control, training purposes, to ensure regulatory compliance and to prevent viruses and</text:span></text:p>
          </draw:text-box>
        </draw:frame>
        <draw:frame draw:style-name="gr4" draw:text-style-name="P5" draw:layer="layout" svg:width="5.603cm" svg:height="0.319cm" svg:x="3.175cm" svg:y="11.174cm">
          <draw:text-box>
            <text:p text:style-name="P2"><text:span text:style-name="T4">unauthorised use of our computer systems.</text:span></text:p>
          </draw:text-box>
        </draw:frame>
        <draw:line draw:style-name="gr3" draw:text-style-name="P4" draw:layer="layout" svg:x1="6.738cm" svg:y1="12.541cm" svg:x2="7.655cm" svg:y2="12.541cm">
          <text:p/>
        </draw:line>
        <draw:line draw:style-name="gr3" draw:text-style-name="P4" draw:layer="layout" svg:x1="7.761cm" svg:y1="12.541cm" svg:x2="8.748cm" svg:y2="12.541cm">
          <text:p/>
        </draw:line>
        <draw:line draw:style-name="gr3" draw:text-style-name="P4" draw:layer="layout" svg:x1="8.89cm" svg:y1="12.541cm" svg:x2="8.995cm" svg:y2="12.541cm">
          <text:p/>
        </draw:line>
        <draw:line draw:style-name="gr3" draw:text-style-name="P4" draw:layer="layout" svg:x1="9.242cm" svg:y1="12.541cm" svg:x2="10.054cm" svg:y2="12.541cm">
          <text:p/>
        </draw:line>
        <draw:line draw:style-name="gr3" draw:text-style-name="P4" draw:layer="layout" svg:x1="10.16cm" svg:y1="12.541cm" svg:x2="11.747cm" svg:y2="12.541cm">
          <text:p/>
        </draw:line>
        <draw:frame draw:style-name="gr2" draw:text-style-name="P3" draw:layer="layout" svg:width="8.816cm" svg:height="0.39cm" svg:x="3.175cm" svg:y="12.18cm">
          <draw:text-box>
            <text:p text:style-name="P2"><text:span text:style-name="T1">From:</text:span><text:span text:style-name="T2"> Ruth Spilsbury &lt;</text:span><text:span text:style-name="T6">ruth.spilsbury@ransquawk.com</text:span><text:span text:style-name="T2">&gt;</text:span></text:p>
          </draw:text-box>
        </draw:frame>
        <draw:frame draw:style-name="gr2" draw:text-style-name="P3" draw:layer="layout" svg:width="3.978cm" svg:height="0.39cm" svg:x="3.175cm" svg:y="12.638cm">
          <draw:text-box>
            <text:p text:style-name="P2"><text:span text:style-name="T1">Sent:</text:span><text:span text:style-name="T2"> 14 May 2019 08:55</text:span></text:p>
          </draw:text-box>
        </draw:frame>
        <draw:line draw:style-name="gr3" draw:text-style-name="P4" draw:layer="layout" svg:x1="5.75cm" svg:y1="13.458cm" svg:x2="5.891cm" svg:y2="13.458cm">
          <text:p/>
        </draw:line>
        <draw:line draw:style-name="gr3" draw:text-style-name="P4" draw:layer="layout" svg:x1="5.997cm" svg:y1="13.458cm" svg:x2="6.526cm" svg:y2="13.458cm">
          <text:p/>
        </draw:line>
        <draw:line draw:style-name="gr3" draw:text-style-name="P4" draw:layer="layout" svg:x1="6.738cm" svg:y1="13.458cm" svg:x2="10.477cm" svg:y2="13.458cm">
          <text:p/>
        </draw:line>
        <draw:frame draw:style-name="gr2" draw:text-style-name="P3" draw:layer="layout" svg:width="7.601cm" svg:height="0.39cm" svg:x="3.175cm" svg:y="13.097cm">
          <draw:text-box>
            <text:p text:style-name="P2"><text:span text:style-name="T1">To:</text:span><text:span text:style-name="T2"> 'Ryan Meli' &lt;</text:span><text:span text:style-name="T6">ryan@versaaccountants.co.uk</text:span><text:span text:style-name="T2">&gt;</text:span></text:p>
          </draw:text-box>
        </draw:frame>
        <draw:line draw:style-name="gr3" draw:text-style-name="P4" draw:layer="layout" svg:x1="5.82cm" svg:y1="13.917cm" svg:x2="6.879cm" svg:y2="13.917cm">
          <text:p/>
        </draw:line>
        <draw:line draw:style-name="gr3" draw:text-style-name="P4" draw:layer="layout" svg:x1="7.126cm" svg:y1="13.917cm" svg:x2="7.937cm" svg:y2="13.917cm">
          <text:p/>
        </draw:line>
        <draw:line draw:style-name="gr3" draw:text-style-name="P4" draw:layer="layout" svg:x1="8.043cm" svg:y1="13.917cm" svg:x2="9.666cm" svg:y2="13.917cm">
          <text:p/>
        </draw:line>
        <draw:frame draw:style-name="gr2" draw:text-style-name="P3" draw:layer="layout" svg:width="6.691cm" svg:height="0.39cm" svg:x="3.175cm" svg:y="13.555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14.014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2" draw:text-style-name="P3" draw:layer="layout" svg:width="1.788cm" svg:height="0.39cm" svg:x="3.175cm" svg:y="14.931cm">
          <draw:text-box>
            <text:p text:style-name="P2"><text:span text:style-name="T2">Hello Ryan,</text:span></text:p>
          </draw:text-box>
        </draw:frame>
        <draw:frame draw:style-name="gr2" draw:text-style-name="P3" draw:layer="layout" svg:width="9.133cm" svg:height="0.39cm" svg:x="3.175cm" svg:y="15.849cm">
          <draw:text-box>
            <text:p text:style-name="P2"><text:span text:style-name="T2">Are you now able to send over the latest debtor’s report?</text:span></text:p>
          </draw:text-box>
        </draw:frame>
        <draw:frame draw:style-name="gr2" draw:text-style-name="P3" draw:layer="layout" svg:width="2.076cm" svg:height="0.39cm" svg:x="3.175cm" svg:y="16.766cm">
          <draw:text-box>
            <text:p text:style-name="P2"><text:span text:style-name="T2">Kind regards,</text:span></text:p>
          </draw:text-box>
        </draw:frame>
        <draw:polygon draw:style-name="gr1" draw:text-style-name="P1" draw:layer="layout" svg:width="0.071cm" svg:height="0.353cm" svg:x="3.175cm" svg:y="18.573cm" svg:viewBox="0 0 72 354" draw:points="0,0 72,0 72,354 0,354">
          <text:p/>
        </draw:polygon>
        <draw:polygon draw:style-name="gr1" draw:text-style-name="P1" draw:layer="layout" svg:width="2.145cm" svg:height="0.353cm" svg:x="3.175cm" svg:y="18.961cm" svg:viewBox="0 0 2146 354" draw:points="0,0 2146,0 2146,354 0,354">
          <text:p/>
        </draw:polygon>
        <draw:frame draw:style-name="gr2" draw:text-style-name="P3" draw:layer="layout" svg:width="0.751cm" svg:height="0.39cm" svg:x="3.175cm" svg:y="17.683cm">
          <draw:text-box>
            <text:p text:style-name="P2"><text:span text:style-name="T2">Ruth</text:span></text:p>
          </draw:text-box>
        </draw:frame>
        <draw:polygon draw:style-name="gr1" draw:text-style-name="P1" draw:layer="layout" svg:width="0.071cm" svg:height="0.353cm" svg:x="3.175cm" svg:y="19.349cm" svg:viewBox="0 0 72 354" draw:points="0,0 72,0 72,354 0,354">
          <text:p/>
        </draw:polygon>
        <draw:polygon draw:style-name="gr1" draw:text-style-name="P1" draw:layer="layout" svg:width="13.868cm" svg:height="0.353cm" svg:x="3.175cm" svg:y="19.737cm" svg:viewBox="0 0 13869 354" draw:points="0,0 13869,0 13869,354 0,354">
          <text:p/>
        </draw:polygon>
        <draw:frame draw:style-name="gr4" draw:text-style-name="P5" draw:layer="layout" svg:width="2.14cm" svg:height="0.319cm" svg:x="3.175cm" svg:y="18.971cm">
          <draw:text-box>
            <text:p text:style-name="P2"><text:span text:style-name="T4">&lt;image010.png&gt;</text:span></text:p>
          </draw:text-box>
        </draw:frame>
        <draw:polygon draw:style-name="gr1" draw:text-style-name="P1" draw:layer="layout" svg:width="14.554cm" svg:height="0.353cm" svg:x="3.175cm" svg:y="20.125cm" svg:viewBox="0 0 14555 354" draw:points="0,0 14555,0 14555,354 0,354">
          <text:p/>
        </draw:polygon>
        <draw:frame draw:style-name="gr4" draw:text-style-name="P5" draw:layer="layout" svg:width="14.192cm" svg:height="0.319cm" svg:x="3.175cm" svg:y="19.747cm">
          <draw:text-box>
            <text:p text:style-name="P2"><text:span text:style-name="T4">Conﬁden�ality No�ce from RANsquawk (registered in England &amp; Wales No.10344336) of Moor Place, 1 Fore</text:span></text:p>
          </draw:text-box>
        </draw:frame>
        <draw:polygon draw:style-name="gr1" draw:text-style-name="P1" draw:layer="layout" svg:width="14.442cm" svg:height="0.352cm" svg:x="3.175cm" svg:y="20.514cm" svg:viewBox="0 0 14443 353" draw:points="0,0 14443,0 14443,353 0,353">
          <text:p/>
        </draw:polygon>
        <draw:frame draw:style-name="gr4" draw:text-style-name="P5" draw:layer="layout" svg:width="14.899cm" svg:height="0.319cm" svg:x="3.175cm" svg:y="20.135cm">
          <draw:text-box>
            <text:p text:style-name="P2"><text:span text:style-name="T4">Street, London, EC2Y 5EJ ("The Jet Group Ltd”).The informa�on contained in this e-mail and any a�achments may</text:span></text:p>
          </draw:text-box>
        </draw:frame>
        <draw:polygon draw:style-name="gr1" draw:text-style-name="P1" draw:layer="layout" svg:width="14.458cm" svg:height="0.352cm" svg:x="3.175cm" svg:y="20.902cm" svg:viewBox="0 0 14459 353" draw:points="0,0 14459,0 14459,353 0,353">
          <text:p/>
        </draw:polygon>
        <draw:frame draw:style-name="gr4" draw:text-style-name="P5" draw:layer="layout" svg:width="14.764cm" svg:height="0.319cm" svg:x="3.175cm" svg:y="20.523cm">
          <draw:text-box>
            <text:p text:style-name="P2"><text:span text:style-name="T4">be legally privileged, proprietary and/or conﬁden�al. If you received this e-mail in error, please no�fy the sender</text:span></text:p>
          </draw:text-box>
        </draw:frame>
        <draw:polygon draw:style-name="gr1" draw:text-style-name="P1" draw:layer="layout" svg:width="14.191cm" svg:height="0.352cm" svg:x="3.175cm" svg:y="21.29cm" svg:viewBox="0 0 14192 353" draw:points="0,0 14192,0 14192,353 0,353">
          <text:p/>
        </draw:polygon>
        <draw:frame draw:style-name="gr4" draw:text-style-name="P5" draw:layer="layout" svg:width="14.484cm" svg:height="0.319cm" svg:x="3.175cm" svg:y="20.911cm">
          <draw:text-box>
            <text:p text:style-name="P2"><text:span text:style-name="T4">by return, permanently delete the e-mail and destroy all hard copies immediately. No warranty is made as to the</text:span></text:p>
          </draw:text-box>
        </draw:frame>
        <draw:polygon draw:style-name="gr1" draw:text-style-name="P1" draw:layer="layout" svg:width="13.791cm" svg:height="0.352cm" svg:x="3.175cm" svg:y="21.678cm" svg:viewBox="0 0 13792 353" draw:points="0,0 13792,0 13792,353 0,353">
          <text:p/>
        </draw:polygon>
        <draw:frame draw:style-name="gr4" draw:text-style-name="P5" draw:layer="layout" svg:width="14.366cm" svg:height="0.319cm" svg:x="3.175cm" svg:y="21.299cm">
          <draw:text-box>
            <text:p text:style-name="P2"><text:span text:style-name="T4">completeness or accuracy of the informa�on contained in this e-mail. Opinions, conclusions and statements of</text:span></text:p>
          </draw:text-box>
        </draw:frame>
        <draw:polygon draw:style-name="gr1" draw:text-style-name="P1" draw:layer="layout" svg:width="13.846cm" svg:height="0.353cm" svg:x="3.175cm" svg:y="22.066cm" svg:viewBox="0 0 13847 354" draw:points="0,0 13847,0 13847,354 0,354">
          <text:p/>
        </draw:polygon>
        <draw:frame draw:style-name="gr4" draw:text-style-name="P5" draw:layer="layout" svg:width="13.782cm" svg:height="0.319cm" svg:x="3.175cm" svg:y="21.687cm">
          <draw:text-box>
            <text:p text:style-name="P2"><text:span text:style-name="T4">intent in this e-mail are those of the sender and will not bind any Jet group company (The Jet Group) unless</text:span></text:p>
          </draw:text-box>
        </draw:frame>
        <draw:polygon draw:style-name="gr1" draw:text-style-name="P1" draw:layer="layout" svg:width="13.784cm" svg:height="0.353cm" svg:x="3.175cm" svg:y="22.454cm" svg:viewBox="0 0 13785 354" draw:points="0,0 13785,0 13785,354 0,354">
          <text:p/>
        </draw:polygon>
        <draw:frame draw:style-name="gr4" draw:text-style-name="P5" draw:layer="layout" svg:width="14.002cm" svg:height="0.319cm" svg:x="3.175cm" svg:y="22.075cm">
          <draw:text-box>
            <text:p text:style-name="P2"><text:span text:style-name="T4">conﬁrmed by an authorised representa�ve independently of this e-mail. We do not accept responsibility for</text:span></text:p>
          </draw:text-box>
        </draw:frame>
        <draw:polygon draw:style-name="gr1" draw:text-style-name="P1" draw:layer="layout" svg:width="13.249cm" svg:height="0.353cm" svg:x="3.175cm" svg:y="22.842cm" svg:viewBox="0 0 13250 354" draw:points="0,0 13250,0 13250,354 0,354">
          <text:p/>
        </draw:polygon>
        <draw:frame draw:style-name="gr4" draw:text-style-name="P5" draw:layer="layout" svg:width="13.976cm" svg:height="0.319cm" svg:x="3.175cm" svg:y="22.463cm">
          <draw:text-box>
            <text:p text:style-name="P2"><text:span text:style-name="T4">viruses; you must scan for these. E-mails sent to and from The Jet Group are rou�nely monitored for record</text:span></text:p>
          </draw:text-box>
        </draw:frame>
        <draw:polygon draw:style-name="gr1" draw:text-style-name="P1" draw:layer="layout" svg:width="5.67cm" svg:height="0.353cm" svg:x="3.175cm" svg:y="23.23cm" svg:viewBox="0 0 5671 354" draw:points="0,0 5671,0 5671,354 0,354">
          <text:p/>
        </draw:polygon>
        <draw:frame draw:style-name="gr4" draw:text-style-name="P5" draw:layer="layout" svg:width="13.257cm" svg:height="0.319cm" svg:x="3.175cm" svg:y="22.851cm">
          <draw:text-box>
            <text:p text:style-name="P2"><text:span text:style-name="T4">keeping, quality control, training purposes, to ensure regulatory compliance and to prevent viruses and</text:span></text:p>
          </draw:text-box>
        </draw:frame>
        <draw:frame draw:style-name="gr4" draw:text-style-name="P5" draw:layer="layout" svg:width="5.603cm" svg:height="0.319cm" svg:x="3.175cm" svg:y="23.239cm">
          <draw:text-box>
            <text:p text:style-name="P2"><text:span text:style-name="T4">unauthorised use of our computer systems.</text:span></text:p>
          </draw:text-box>
        </draw:frame>
        <draw:line draw:style-name="gr3" draw:text-style-name="P4" draw:layer="layout" svg:x1="6.032cm" svg:y1="24.606cm" svg:x2="6.173cm" svg:y2="24.606cm">
          <text:p/>
        </draw:line>
        <draw:line draw:style-name="gr3" draw:text-style-name="P4" draw:layer="layout" svg:x1="6.314cm" svg:y1="24.606cm" svg:x2="6.808cm" svg:y2="24.606cm">
          <text:p/>
        </draw:line>
        <draw:line draw:style-name="gr3" draw:text-style-name="P4" draw:layer="layout" svg:x1="7.055cm" svg:y1="24.606cm" svg:x2="10.759cm" svg:y2="24.606cm">
          <text:p/>
        </draw:line>
        <draw:frame draw:style-name="gr2" draw:text-style-name="P3" draw:layer="layout" svg:width="7.871cm" svg:height="0.39cm" svg:x="3.175cm" svg:y="24.245cm">
          <draw:text-box>
            <text:p text:style-name="P2"><text:span text:style-name="T1">From:</text:span><text:span text:style-name="T2"> Ryan Meli &lt;</text:span><text:span text:style-name="T6">ryan@versaaccountants.co.uk</text:span><text:span text:style-name="T2">&gt;</text:span></text:p>
          </draw:text-box>
        </draw:frame>
        <draw:frame draw:style-name="gr2" draw:text-style-name="P3" draw:layer="layout" svg:width="3.978cm" svg:height="0.39cm" svg:x="3.175cm" svg:y="24.703cm">
          <draw:text-box>
            <text:p text:style-name="P2"><text:span text:style-name="T1">Sent:</text:span><text:span text:style-name="T2"> 13 May 2019 11:27</text:span></text:p>
          </draw:text-box>
        </draw:frame>
        <draw:line draw:style-name="gr3" draw:text-style-name="P4" draw:layer="layout" svg:x1="6.279cm" svg:y1="25.523cm" svg:x2="7.196cm" svg:y2="25.523cm">
          <text:p/>
        </draw:line>
        <draw:line draw:style-name="gr3" draw:text-style-name="P4" draw:layer="layout" svg:x1="7.302cm" svg:y1="25.523cm" svg:x2="8.29cm" svg:y2="25.523cm">
          <text:p/>
        </draw:line>
        <draw:line draw:style-name="gr3" draw:text-style-name="P4" draw:layer="layout" svg:x1="8.396cm" svg:y1="25.523cm" svg:x2="8.537cm" svg:y2="25.523cm">
          <text:p/>
        </draw:line>
        <draw:line draw:style-name="gr3" draw:text-style-name="P4" draw:layer="layout" svg:x1="8.784cm" svg:y1="25.523cm" svg:x2="9.595cm" svg:y2="25.523cm">
          <text:p/>
        </draw:line>
        <draw:line draw:style-name="gr3" draw:text-style-name="P4" draw:layer="layout" svg:x1="9.701cm" svg:y1="25.523cm" svg:x2="11.288cm" svg:y2="25.523cm">
          <text:p/>
        </draw:line>
        <draw:frame draw:style-name="gr2" draw:text-style-name="P3" draw:layer="layout" svg:width="8.376cm" svg:height="0.39cm" svg:x="3.175cm" svg:y="25.162cm">
          <draw:text-box>
            <text:p text:style-name="P2"><text:span text:style-name="T1">To:</text:span><text:span text:style-name="T2"> Ruth Spilsbury &lt;</text:span><text:span text:style-name="T6">ruth.spilsbury@ransquawk.com</text:span><text:span text:style-name="T2">&gt;</text:span></text:p>
          </draw:text-box>
        </draw:frame>
        <draw:line draw:style-name="gr3" draw:text-style-name="P4" draw:layer="layout" svg:x1="5.82cm" svg:y1="25.982cm" svg:x2="6.879cm" svg:y2="25.982cm">
          <text:p/>
        </draw:line>
        <draw:line draw:style-name="gr3" draw:text-style-name="P4" draw:layer="layout" svg:x1="7.126cm" svg:y1="25.982cm" svg:x2="7.937cm" svg:y2="25.982cm">
          <text:p/>
        </draw:line>
        <draw:line draw:style-name="gr3" draw:text-style-name="P4" draw:layer="layout" svg:x1="8.043cm" svg:y1="25.982cm" svg:x2="9.666cm" svg:y2="25.982cm">
          <text:p/>
        </draw:line>
        <draw:frame draw:style-name="gr2" draw:text-style-name="P3" draw:layer="layout" svg:width="6.691cm" svg:height="0.39cm" svg:x="3.175cm" svg:y="25.62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4.502cm" svg:height="0.39cm" svg:x="3.175cm" svg:y="26.079cm">
          <draw:text-box>
            <text:p text:style-name="P2"><text:span text:style-name="T1">Subject:</text:span><text:span text:style-name="T2"> RE: Debtor's Report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4 of 7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line draw:style-name="gr7" draw:text-style-name="P4" draw:layer="layout" svg:x1="3.686cm" svg:y1="11.147cm" svg:x2="3.686cm" svg:y2="6.491cm">
          <text:p/>
        </draw:line>
        <draw:line draw:style-name="gr6" draw:text-style-name="P4" draw:layer="layout" svg:x1="3.175cm" svg:y1="11.165cm" svg:x2="17.815cm" svg:y2="11.165cm">
          <text:p/>
        </draw:line>
        <draw:frame draw:style-name="gr2" draw:text-style-name="P3" draw:layer="layout" svg:width="1.276cm" svg:height="0.39cm" svg:x="3.175cm" svg:y="1.949cm">
          <draw:text-box>
            <text:p text:style-name="P2"><text:span text:style-name="T2">HI Ruth,</text:span></text:p>
          </draw:text-box>
        </draw:frame>
        <draw:frame draw:style-name="gr2" draw:text-style-name="P3" draw:layer="layout" svg:width="13.93cm" svg:height="0.39cm" svg:x="3.175cm" svg:y="2.866cm">
          <draw:text-box>
            <text:p text:style-name="P2"><text:span text:style-name="T2">Just to let you know that we are currently in the process of a new server being installed.</text:span></text:p>
          </draw:text-box>
        </draw:frame>
        <draw:frame draw:style-name="gr2" draw:text-style-name="P3" draw:layer="layout" svg:width="14.057cm" svg:height="0.39cm" svg:x="3.175cm" svg:y="3.784cm">
          <draw:text-box>
            <text:p text:style-name="P2"><text:span text:style-name="T2">This being said we cannot use sage and I am not sure when this will be up and running so</text:span></text:p>
          </draw:text-box>
        </draw:frame>
        <draw:frame draw:style-name="gr2" draw:text-style-name="P3" draw:layer="layout" svg:width="13.765cm" svg:height="0.39cm" svg:x="3.175cm" svg:y="4.242cm">
          <draw:text-box>
            <text:p text:style-name="P2"><text:span text:style-name="T2">there may be a delay on sending over reports un�l we have the system back up again.</text:span></text:p>
          </draw:text-box>
        </draw:frame>
        <draw:frame draw:style-name="gr2" draw:text-style-name="P3" draw:layer="layout" svg:width="1.213cm" svg:height="0.39cm" svg:x="3.175cm" svg:y="5.159cm">
          <draw:text-box>
            <text:p text:style-name="P2"><text:span text:style-name="T2">Thanks,</text:span></text:p>
          </draw:text-box>
        </draw:frame>
        <draw:frame draw:style-name="gr8" draw:text-style-name="P7" draw:layer="layout" svg:width="0.231cm" svg:height="0.035cm" svg:x="3.175cm" svg:y="8.784cm">
          <draw:text-box>
            <text:p text:style-name="P2"><text:span text:style-name="T7">&lt;image012.png&gt;</text:span></text:p>
          </draw:text-box>
        </draw:frame>
        <draw:frame draw:style-name="gr8" draw:text-style-name="P7" draw:layer="layout" svg:width="0.231cm" svg:height="0.035cm" svg:x="3.978cm" svg:y="7.007cm">
          <draw:text-box>
            <text:p text:style-name="P2"><text:span text:style-name="T7">&lt;image004.png&gt;</text:span></text:p>
          </draw:text-box>
        </draw:frame>
        <draw:frame draw:style-name="gr9" draw:text-style-name="P8" draw:layer="layout" svg:width="2.347cm" svg:height="0.564cm" svg:x="4.429cm" svg:y="6.562cm">
          <draw:text-box>
            <text:p text:style-name="P2"><text:span text:style-name="T8">Ryan Meli</text:span></text:p>
          </draw:text-box>
        </draw:frame>
        <draw:frame draw:style-name="gr2" draw:text-style-name="P3" draw:layer="layout" svg:width="3.105cm" svg:height="0.39cm" svg:x="4.429cm" svg:y="7.241cm">
          <draw:text-box>
            <text:p text:style-name="P2"><text:span text:style-name="T9">Trainee Accountant</text:span></text:p>
          </draw:text-box>
        </draw:frame>
        <draw:frame draw:style-name="gr8" draw:text-style-name="P7" draw:layer="layout" svg:width="0.231cm" svg:height="0.035cm" svg:x="4.018cm" svg:y="8.378cm">
          <draw:text-box>
            <text:p text:style-name="P2"><text:span text:style-name="T10">&lt;image005.png&gt;</text:span></text:p>
          </draw:text-box>
        </draw:frame>
        <draw:frame draw:style-name="gr2" draw:text-style-name="P3" draw:layer="layout" svg:width="3.008cm" svg:height="0.39cm" svg:x="4.429cm" svg:y="7.964cm">
          <draw:text-box>
            <text:p text:style-name="P2"><text:span text:style-name="T11">Versa Accountants</text:span></text:p>
          </draw:text-box>
        </draw:frame>
        <draw:frame draw:style-name="gr2" draw:text-style-name="P3" draw:layer="layout" svg:width="1.547cm" svg:height="0.39cm" svg:x="4.429cm" svg:y="8.475cm">
          <draw:text-box>
            <text:p text:style-name="P2"><text:span text:style-name="T9">Unit 2, 99</text:span></text:p>
          </draw:text-box>
        </draw:frame>
        <draw:frame draw:style-name="gr2" draw:text-style-name="P3" draw:layer="layout" svg:width="0.387cm" svg:height="0.454cm" svg:x="5.961cm" svg:y="8.406cm">
          <draw:text-box>
            <text:p text:style-name="P2"><text:span text:style-name="T12">‑</text:span></text:p>
          </draw:text-box>
        </draw:frame>
        <draw:frame draw:style-name="gr2" draw:text-style-name="P3" draw:layer="layout" svg:width="5.806cm" svg:height="0.39cm" svg:x="6.101cm" svg:y="8.475cm">
          <draw:text-box>
            <text:p text:style-name="P2"><text:span text:style-name="T9">101 Kingsland Road, London, E2 8AG</text:span></text:p>
          </draw:text-box>
        </draw:frame>
        <draw:frame draw:style-name="gr8" draw:text-style-name="P7" draw:layer="layout" svg:width="0.231cm" svg:height="0.035cm" svg:x="4.018cm" svg:y="9.357cm">
          <draw:text-box>
            <text:p text:style-name="P2"><text:span text:style-name="T7">&lt;image006.png&gt;</text:span></text:p>
          </draw:text-box>
        </draw:frame>
        <draw:line draw:style-name="gr3" draw:text-style-name="P4" draw:layer="layout" svg:x1="5.503cm" svg:y1="9.542cm" svg:x2="5.644cm" svg:y2="9.542cm">
          <text:p/>
        </draw:line>
        <draw:line draw:style-name="gr3" draw:text-style-name="P4" draw:layer="layout" svg:x1="5.785cm" svg:y1="9.542cm" svg:x2="6.279cm" svg:y2="9.542cm">
          <text:p/>
        </draw:line>
        <draw:line draw:style-name="gr3" draw:text-style-name="P4" draw:layer="layout" svg:x1="6.526cm" svg:y1="9.542cm" svg:x2="10.23cm" svg:y2="9.542cm">
          <text:p/>
        </draw:line>
        <draw:frame draw:style-name="gr2" draw:text-style-name="P3" draw:layer="layout" svg:width="5.869cm" svg:height="0.39cm" svg:x="4.429cm" svg:y="9.199cm">
          <draw:text-box>
            <text:p text:style-name="P2"><text:span text:style-name="T11">Email:</text:span><text:span text:style-name="T9"> ryan@versaaccountants.co.uk</text:span></text:p>
          </draw:text-box>
        </draw:frame>
        <draw:frame draw:style-name="gr8" draw:text-style-name="P7" draw:layer="layout" svg:width="0.231cm" svg:height="0.035cm" svg:x="4.018cm" svg:y="10.116cm">
          <draw:text-box>
            <text:p text:style-name="P2"><text:span text:style-name="T10">&lt;image007.png&gt;</text:span></text:p>
          </draw:text-box>
        </draw:frame>
        <draw:line draw:style-name="gr3" draw:text-style-name="P4" draw:layer="layout" svg:x1="5.08cm" svg:y1="10.283cm" svg:x2="7.337cm" svg:y2="10.283cm">
          <text:p/>
        </draw:line>
        <draw:frame draw:style-name="gr2" draw:text-style-name="P3" draw:layer="layout" svg:width="2.961cm" svg:height="0.39cm" svg:x="4.429cm" svg:y="9.922cm">
          <draw:text-box>
            <text:p text:style-name="P2"><text:span text:style-name="T11">Tel:</text:span><text:span text:style-name="T9"> 0208 0379805</text:span></text:p>
          </draw:text-box>
        </draw:frame>
        <draw:frame draw:style-name="gr8" draw:text-style-name="P7" draw:layer="layout" svg:width="0.231cm" svg:height="0.035cm" svg:x="4.018cm" svg:y="10.874cm">
          <draw:text-box>
            <text:p text:style-name="P2"><text:span text:style-name="T7">&lt;image008.png&gt;</text:span></text:p>
          </draw:text-box>
        </draw:frame>
        <draw:line draw:style-name="gr3" draw:text-style-name="P4" draw:layer="layout" svg:x1="5.362cm" svg:y1="11.059cm" svg:x2="9.066cm" svg:y2="11.059cm">
          <text:p/>
        </draw:line>
        <draw:frame draw:style-name="gr2" draw:text-style-name="P3" draw:layer="layout" svg:width="4.679cm" svg:height="0.39cm" svg:x="4.429cm" svg:y="10.716cm">
          <draw:text-box>
            <text:p text:style-name="P2"><text:span text:style-name="T11">Web:</text:span><text:span text:style-name="T9"> versaaccountants.co.uk</text:span></text:p>
          </draw:text-box>
        </draw:frame>
        <draw:line draw:style-name="gr3" draw:text-style-name="P4" draw:layer="layout" svg:x1="6.738cm" svg:y1="11.659cm" svg:x2="7.655cm" svg:y2="11.659cm">
          <text:p/>
        </draw:line>
        <draw:line draw:style-name="gr3" draw:text-style-name="P4" draw:layer="layout" svg:x1="7.761cm" svg:y1="11.659cm" svg:x2="8.748cm" svg:y2="11.659cm">
          <text:p/>
        </draw:line>
        <draw:line draw:style-name="gr3" draw:text-style-name="P4" draw:layer="layout" svg:x1="8.89cm" svg:y1="11.659cm" svg:x2="8.995cm" svg:y2="11.659cm">
          <text:p/>
        </draw:line>
        <draw:line draw:style-name="gr3" draw:text-style-name="P4" draw:layer="layout" svg:x1="9.242cm" svg:y1="11.659cm" svg:x2="10.054cm" svg:y2="11.659cm">
          <text:p/>
        </draw:line>
        <draw:line draw:style-name="gr3" draw:text-style-name="P4" draw:layer="layout" svg:x1="10.16cm" svg:y1="11.659cm" svg:x2="11.747cm" svg:y2="11.659cm">
          <text:p/>
        </draw:line>
        <draw:frame draw:style-name="gr2" draw:text-style-name="P3" draw:layer="layout" svg:width="8.816cm" svg:height="0.39cm" svg:x="3.175cm" svg:y="11.315cm">
          <draw:text-box>
            <text:p text:style-name="P2"><text:span text:style-name="T1">From:</text:span><text:span text:style-name="T2"> Ruth Spilsbury &lt;</text:span><text:span text:style-name="T6">ruth.spilsbury@ransquawk.com</text:span><text:span text:style-name="T2">&gt;</text:span></text:p>
          </draw:text-box>
        </draw:frame>
        <draw:frame draw:style-name="gr2" draw:text-style-name="P3" draw:layer="layout" svg:width="3.978cm" svg:height="0.39cm" svg:x="3.175cm" svg:y="11.774cm">
          <draw:text-box>
            <text:p text:style-name="P2"><text:span text:style-name="T1">Sent:</text:span><text:span text:style-name="T2"> 13 May 2019 11:19</text:span></text:p>
          </draw:text-box>
        </draw:frame>
        <draw:line draw:style-name="gr3" draw:text-style-name="P4" draw:layer="layout" svg:x1="5.573cm" svg:y1="12.576cm" svg:x2="5.715cm" svg:y2="12.576cm">
          <text:p/>
        </draw:line>
        <draw:line draw:style-name="gr3" draw:text-style-name="P4" draw:layer="layout" svg:x1="5.82cm" svg:y1="12.576cm" svg:x2="6.35cm" svg:y2="12.576cm">
          <text:p/>
        </draw:line>
        <draw:line draw:style-name="gr3" draw:text-style-name="P4" draw:layer="layout" svg:x1="6.561cm" svg:y1="12.576cm" svg:x2="10.301cm" svg:y2="12.576cm">
          <text:p/>
        </draw:line>
        <draw:frame draw:style-name="gr2" draw:text-style-name="P3" draw:layer="layout" svg:width="7.431cm" svg:height="0.39cm" svg:x="3.175cm" svg:y="12.233cm">
          <draw:text-box>
            <text:p text:style-name="P2"><text:span text:style-name="T1">To:</text:span><text:span text:style-name="T2"> Ryan Meli &lt;</text:span><text:span text:style-name="T6">ryan@versaaccountants.co.uk</text:span><text:span text:style-name="T2">&gt;</text:span></text:p>
          </draw:text-box>
        </draw:frame>
        <draw:line draw:style-name="gr3" draw:text-style-name="P4" draw:layer="layout" svg:x1="5.82cm" svg:y1="13.035cm" svg:x2="6.879cm" svg:y2="13.035cm">
          <text:p/>
        </draw:line>
        <draw:line draw:style-name="gr3" draw:text-style-name="P4" draw:layer="layout" svg:x1="7.126cm" svg:y1="13.035cm" svg:x2="7.937cm" svg:y2="13.035cm">
          <text:p/>
        </draw:line>
        <draw:line draw:style-name="gr3" draw:text-style-name="P4" draw:layer="layout" svg:x1="8.043cm" svg:y1="13.035cm" svg:x2="9.666cm" svg:y2="13.035cm">
          <text:p/>
        </draw:line>
        <draw:frame draw:style-name="gr2" draw:text-style-name="P3" draw:layer="layout" svg:width="6.691cm" svg:height="0.39cm" svg:x="3.175cm" svg:y="12.691cm">
          <draw:text-box>
            <text:p text:style-name="P2"><text:span text:style-name="T1">Cc:</text:span><text:span text:style-name="T2"> RAN Admin &lt;</text:span><text:span text:style-name="T6">admin@ransquawk.com</text:span><text:span text:style-name="T2">&gt;</text:span></text:p>
          </draw:text-box>
        </draw:frame>
        <draw:frame draw:style-name="gr2" draw:text-style-name="P3" draw:layer="layout" svg:width="3.905cm" svg:height="0.39cm" svg:x="3.175cm" svg:y="13.15cm">
          <draw:text-box>
            <text:p text:style-name="P2"><text:span text:style-name="T1">Subject:</text:span><text:span text:style-name="T2"> Debtor's Report</text:span></text:p>
          </draw:text-box>
        </draw:frame>
        <draw:frame draw:style-name="gr2" draw:text-style-name="P3" draw:layer="layout" svg:width="3.249cm" svg:height="0.39cm" svg:x="3.175cm" svg:y="14.067cm">
          <draw:text-box>
            <text:p text:style-name="P2"><text:span text:style-name="T2">Good morning Ryan,</text:span></text:p>
          </draw:text-box>
        </draw:frame>
        <draw:frame draw:style-name="gr2" draw:text-style-name="P3" draw:layer="layout" svg:width="8.871cm" svg:height="0.39cm" svg:x="3.175cm" svg:y="14.984cm">
          <draw:text-box>
            <text:p text:style-name="P2"><text:span text:style-name="T2">Please could you send across the latest debtor’s report?</text:span></text:p>
          </draw:text-box>
        </draw:frame>
        <draw:frame draw:style-name="gr2" draw:text-style-name="P3" draw:layer="layout" svg:width="2.999cm" svg:height="0.39cm" svg:x="3.175cm" svg:y="15.901cm">
          <draw:text-box>
            <text:p text:style-name="P2"><text:span text:style-name="T2">Thanks in advance,</text:span></text:p>
          </draw:text-box>
        </draw:frame>
        <draw:polygon draw:style-name="gr1" draw:text-style-name="P1" draw:layer="layout" svg:width="0.071cm" svg:height="0.353cm" svg:x="3.175cm" svg:y="17.709cm" svg:viewBox="0 0 72 354" draw:points="0,0 72,0 72,354 0,354">
          <text:p/>
        </draw:polygon>
        <draw:polygon draw:style-name="gr1" draw:text-style-name="P1" draw:layer="layout" svg:width="2.145cm" svg:height="0.353cm" svg:x="3.175cm" svg:y="18.097cm" svg:viewBox="0 0 2146 354" draw:points="0,0 2146,0 2146,354 0,354">
          <text:p/>
        </draw:polygon>
        <draw:frame draw:style-name="gr2" draw:text-style-name="P3" draw:layer="layout" svg:width="0.751cm" svg:height="0.39cm" svg:x="3.175cm" svg:y="16.819cm">
          <draw:text-box>
            <text:p text:style-name="P2"><text:span text:style-name="T2">Ruth</text:span></text:p>
          </draw:text-box>
        </draw:frame>
        <draw:polygon draw:style-name="gr1" draw:text-style-name="P1" draw:layer="layout" svg:width="0.071cm" svg:height="0.353cm" svg:x="3.175cm" svg:y="18.485cm" svg:viewBox="0 0 72 354" draw:points="0,0 72,0 72,354 0,354">
          <text:p/>
        </draw:polygon>
        <draw:polygon draw:style-name="gr1" draw:text-style-name="P1" draw:layer="layout" svg:width="13.868cm" svg:height="0.353cm" svg:x="3.175cm" svg:y="18.873cm" svg:viewBox="0 0 13869 354" draw:points="0,0 13869,0 13869,354 0,354">
          <text:p/>
        </draw:polygon>
        <draw:frame draw:style-name="gr4" draw:text-style-name="P5" draw:layer="layout" svg:width="2.14cm" svg:height="0.319cm" svg:x="3.175cm" svg:y="18.106cm">
          <draw:text-box>
            <text:p text:style-name="P2"><text:span text:style-name="T4">&lt;image010.png&gt;</text:span></text:p>
          </draw:text-box>
        </draw:frame>
        <draw:polygon draw:style-name="gr1" draw:text-style-name="P1" draw:layer="layout" svg:width="14.554cm" svg:height="0.353cm" svg:x="3.175cm" svg:y="19.261cm" svg:viewBox="0 0 14555 354" draw:points="0,0 14555,0 14555,354 0,354">
          <text:p/>
        </draw:polygon>
        <draw:frame draw:style-name="gr4" draw:text-style-name="P5" draw:layer="layout" svg:width="14.192cm" svg:height="0.319cm" svg:x="3.175cm" svg:y="18.882cm">
          <draw:text-box>
            <text:p text:style-name="P2"><text:span text:style-name="T4">Conﬁden�ality No�ce from RANsquawk (registered in England &amp; Wales No.10344336) of Moor Place, 1 Fore</text:span></text:p>
          </draw:text-box>
        </draw:frame>
        <draw:polygon draw:style-name="gr1" draw:text-style-name="P1" draw:layer="layout" svg:width="14.442cm" svg:height="0.353cm" svg:x="3.175cm" svg:y="19.649cm" svg:viewBox="0 0 14443 354" draw:points="0,0 14443,0 14443,354 0,354">
          <text:p/>
        </draw:polygon>
        <draw:frame draw:style-name="gr4" draw:text-style-name="P5" draw:layer="layout" svg:width="14.899cm" svg:height="0.319cm" svg:x="3.175cm" svg:y="19.27cm">
          <draw:text-box>
            <text:p text:style-name="P2"><text:span text:style-name="T4">Street, London, EC2Y 5EJ ("The Jet Group Ltd”).The informa�on contained in this e-mail and any a�achments may</text:span></text:p>
          </draw:text-box>
        </draw:frame>
        <draw:polygon draw:style-name="gr1" draw:text-style-name="P1" draw:layer="layout" svg:width="14.458cm" svg:height="0.353cm" svg:x="3.175cm" svg:y="20.037cm" svg:viewBox="0 0 14459 354" draw:points="0,0 14459,0 14459,354 0,354">
          <text:p/>
        </draw:polygon>
        <draw:frame draw:style-name="gr4" draw:text-style-name="P5" draw:layer="layout" svg:width="14.764cm" svg:height="0.319cm" svg:x="3.175cm" svg:y="19.659cm">
          <draw:text-box>
            <text:p text:style-name="P2"><text:span text:style-name="T4">be legally privileged, proprietary and/or conﬁden�al. If you received this e-mail in error, please no�fy the sender</text:span></text:p>
          </draw:text-box>
        </draw:frame>
        <draw:polygon draw:style-name="gr1" draw:text-style-name="P1" draw:layer="layout" svg:width="14.191cm" svg:height="0.353cm" svg:x="3.175cm" svg:y="20.425cm" svg:viewBox="0 0 14192 354" draw:points="0,0 14192,0 14192,354 0,354">
          <text:p/>
        </draw:polygon>
        <draw:frame draw:style-name="gr4" draw:text-style-name="P5" draw:layer="layout" svg:width="14.484cm" svg:height="0.319cm" svg:x="3.175cm" svg:y="20.047cm">
          <draw:text-box>
            <text:p text:style-name="P2"><text:span text:style-name="T4">by return, permanently delete the e-mail and destroy all hard copies immediately. No warranty is made as to the</text:span></text:p>
          </draw:text-box>
        </draw:frame>
        <draw:polygon draw:style-name="gr1" draw:text-style-name="P1" draw:layer="layout" svg:width="13.791cm" svg:height="0.353cm" svg:x="3.175cm" svg:y="20.813cm" svg:viewBox="0 0 13792 354" draw:points="0,0 13792,0 13792,354 0,354">
          <text:p/>
        </draw:polygon>
        <draw:frame draw:style-name="gr4" draw:text-style-name="P5" draw:layer="layout" svg:width="14.366cm" svg:height="0.319cm" svg:x="3.175cm" svg:y="20.435cm">
          <draw:text-box>
            <text:p text:style-name="P2"><text:span text:style-name="T4">completeness or accuracy of the informa�on contained in this e-mail. Opinions, conclusions and statements of</text:span></text:p>
          </draw:text-box>
        </draw:frame>
        <draw:polygon draw:style-name="gr1" draw:text-style-name="P1" draw:layer="layout" svg:width="13.846cm" svg:height="0.353cm" svg:x="3.175cm" svg:y="21.201cm" svg:viewBox="0 0 13847 354" draw:points="0,0 13847,0 13847,354 0,354">
          <text:p/>
        </draw:polygon>
        <draw:frame draw:style-name="gr4" draw:text-style-name="P5" draw:layer="layout" svg:width="13.782cm" svg:height="0.319cm" svg:x="3.175cm" svg:y="20.823cm">
          <draw:text-box>
            <text:p text:style-name="P2"><text:span text:style-name="T4">intent in this e-mail are those of the sender and will not bind any Jet group company (The Jet Group) unless</text:span></text:p>
          </draw:text-box>
        </draw:frame>
        <draw:polygon draw:style-name="gr1" draw:text-style-name="P1" draw:layer="layout" svg:width="13.784cm" svg:height="0.352cm" svg:x="3.175cm" svg:y="21.59cm" svg:viewBox="0 0 13785 353" draw:points="0,0 13785,0 13785,353 0,353">
          <text:p/>
        </draw:polygon>
        <draw:frame draw:style-name="gr4" draw:text-style-name="P5" draw:layer="layout" svg:width="14.002cm" svg:height="0.319cm" svg:x="3.175cm" svg:y="21.211cm">
          <draw:text-box>
            <text:p text:style-name="P2"><text:span text:style-name="T4">conﬁrmed by an authorised representa�ve independently of this e-mail. We do not accept responsibility for</text:span></text:p>
          </draw:text-box>
        </draw:frame>
        <draw:polygon draw:style-name="gr1" draw:text-style-name="P1" draw:layer="layout" svg:width="13.249cm" svg:height="0.352cm" svg:x="3.175cm" svg:y="21.978cm" svg:viewBox="0 0 13250 353" draw:points="0,0 13250,0 13250,353 0,353">
          <text:p/>
        </draw:polygon>
        <draw:frame draw:style-name="gr4" draw:text-style-name="P5" draw:layer="layout" svg:width="13.976cm" svg:height="0.319cm" svg:x="3.175cm" svg:y="21.599cm">
          <draw:text-box>
            <text:p text:style-name="P2"><text:span text:style-name="T4">viruses; you must scan for these. E-mails sent to and from The Jet Group are rou�nely monitored for record</text:span></text:p>
          </draw:text-box>
        </draw:frame>
        <draw:polygon draw:style-name="gr1" draw:text-style-name="P1" draw:layer="layout" svg:width="5.67cm" svg:height="0.352cm" svg:x="3.175cm" svg:y="22.366cm" svg:viewBox="0 0 5671 353" draw:points="0,0 5671,0 5671,353 0,353">
          <text:p/>
        </draw:polygon>
        <draw:frame draw:style-name="gr4" draw:text-style-name="P5" draw:layer="layout" svg:width="13.257cm" svg:height="0.319cm" svg:x="3.175cm" svg:y="21.987cm">
          <draw:text-box>
            <text:p text:style-name="P2"><text:span text:style-name="T4">keeping, quality control, training purposes, to ensure regulatory compliance and to prevent viruses and</text:span></text:p>
          </draw:text-box>
        </draw:frame>
        <draw:frame draw:style-name="gr4" draw:text-style-name="P5" draw:layer="layout" svg:width="5.603cm" svg:height="0.319cm" svg:x="3.175cm" svg:y="22.375cm">
          <draw:text-box>
            <text:p text:style-name="P2"><text:span text:style-name="T4">unauthorised use of our computer systems.</text:span></text:p>
          </draw:text-box>
        </draw:frame>
        <draw:frame draw:style-name="gr2" draw:text-style-name="P3" draw:layer="layout" svg:width="13.633cm" svg:height="0.39cm" svg:x="3.175cm" svg:y="23.698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24.156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24.615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25.074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25.532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25.991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26.45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5 of 7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frame draw:style-name="gr2" draw:text-style-name="P3" draw:layer="layout" svg:width="14.569cm" svg:height="0.39cm" svg:x="3.175cm" svg:y="1.949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2.408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2.866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3.325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3.633cm" svg:height="0.39cm" svg:x="3.175cm" svg:y="3.784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4.242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5.062cm" svg:x2="8.925cm" svg:y2="5.062cm">
          <text:p/>
        </draw:line>
        <draw:line draw:style-name="gr3" draw:text-style-name="P4" draw:layer="layout" svg:x1="9.031cm" svg:y1="5.062cm" svg:x2="10.124cm" svg:y2="5.062cm">
          <text:p/>
        </draw:line>
        <draw:line draw:style-name="gr3" draw:text-style-name="P4" draw:layer="layout" svg:x1="10.265cm" svg:y1="5.062cm" svg:x2="11.712cm" svg:y2="5.062cm">
          <text:p/>
        </draw:line>
        <draw:frame draw:style-name="gr2" draw:text-style-name="P3" draw:layer="layout" svg:width="8.951cm" svg:height="0.39cm" svg:x="3.175cm" svg:y="4.701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5.159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3.633cm" svg:height="0.39cm" svg:x="3.175cm" svg:y="6.077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6.535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6.994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7.452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7.911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8.37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8.828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2" draw:text-style-name="P3" draw:layer="layout" svg:width="14.569cm" svg:height="0.39cm" svg:x="3.175cm" svg:y="9.287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9.745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10.204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10.663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4.607cm" svg:height="0.39cm" svg:x="3.175cm" svg:y="11.121cm">
          <draw:text-box>
            <text:p text:style-name="P2"><text:span text:style-name="T2">___________________________________________________________________________</text:span></text:p>
          </draw:text-box>
        </draw:frame>
        <draw:frame draw:style-name="gr2" draw:text-style-name="P3" draw:layer="layout" svg:width="12.66cm" svg:height="0.39cm" svg:x="3.175cm" svg:y="11.58cm">
          <draw:text-box>
            <text:p text:style-name="P2"><text:span text:style-name="T2">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12.039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12.858cm" svg:x2="8.925cm" svg:y2="12.858cm">
          <text:p/>
        </draw:line>
        <draw:line draw:style-name="gr3" draw:text-style-name="P4" draw:layer="layout" svg:x1="9.031cm" svg:y1="12.858cm" svg:x2="10.124cm" svg:y2="12.858cm">
          <text:p/>
        </draw:line>
        <draw:line draw:style-name="gr3" draw:text-style-name="P4" draw:layer="layout" svg:x1="10.265cm" svg:y1="12.858cm" svg:x2="11.712cm" svg:y2="12.858cm">
          <text:p/>
        </draw:line>
        <draw:frame draw:style-name="gr2" draw:text-style-name="P3" draw:layer="layout" svg:width="8.951cm" svg:height="0.39cm" svg:x="3.175cm" svg:y="12.497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12.956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3.633cm" svg:height="0.39cm" svg:x="3.175cm" svg:y="13.873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14.332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14.79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15.249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15.707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16.166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16.625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2" draw:text-style-name="P3" draw:layer="layout" svg:width="14.569cm" svg:height="0.39cm" svg:x="3.175cm" svg:y="17.083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17.542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18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18.459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3.633cm" svg:height="0.39cm" svg:x="3.175cm" svg:y="18.918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19.376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20.196cm" svg:x2="8.925cm" svg:y2="20.196cm">
          <text:p/>
        </draw:line>
        <draw:line draw:style-name="gr3" draw:text-style-name="P4" draw:layer="layout" svg:x1="9.031cm" svg:y1="20.196cm" svg:x2="10.124cm" svg:y2="20.196cm">
          <text:p/>
        </draw:line>
        <draw:line draw:style-name="gr3" draw:text-style-name="P4" draw:layer="layout" svg:x1="10.265cm" svg:y1="20.196cm" svg:x2="11.712cm" svg:y2="20.196cm">
          <text:p/>
        </draw:line>
        <draw:frame draw:style-name="gr2" draw:text-style-name="P3" draw:layer="layout" svg:width="8.951cm" svg:height="0.39cm" svg:x="3.175cm" svg:y="19.835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20.294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3.633cm" svg:height="0.39cm" svg:x="3.175cm" svg:y="21.211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21.669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22.128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22.587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23.045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23.504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23.962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2" draw:text-style-name="P3" draw:layer="layout" svg:width="14.569cm" svg:height="0.39cm" svg:x="3.175cm" svg:y="24.421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24.88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25.338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25.797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4.607cm" svg:height="0.39cm" svg:x="3.175cm" svg:y="26.255cm">
          <draw:text-box>
            <text:p text:style-name="P2"><text:span text:style-name="T2">___________________________________________________________________________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6 of 7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18cm" svg:height="25.071cm" svg:x="1.905cm" svg:y="1.905cm" svg:viewBox="0 0 17181 25072" draw:points="0,0 17181,0 17181,25072 0,25072">
          <text:p/>
        </draw:polygon>
        <draw:frame draw:style-name="gr2" draw:text-style-name="P3" draw:layer="layout" svg:width="12.66cm" svg:height="0.39cm" svg:x="3.175cm" svg:y="1.949cm">
          <draw:text-box>
            <text:p text:style-name="P2"><text:span text:style-name="T2">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2.408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3.227cm" svg:x2="8.925cm" svg:y2="3.227cm">
          <text:p/>
        </draw:line>
        <draw:line draw:style-name="gr3" draw:text-style-name="P4" draw:layer="layout" svg:x1="9.031cm" svg:y1="3.227cm" svg:x2="10.124cm" svg:y2="3.227cm">
          <text:p/>
        </draw:line>
        <draw:line draw:style-name="gr3" draw:text-style-name="P4" draw:layer="layout" svg:x1="10.265cm" svg:y1="3.227cm" svg:x2="11.712cm" svg:y2="3.227cm">
          <text:p/>
        </draw:line>
        <draw:frame draw:style-name="gr2" draw:text-style-name="P3" draw:layer="layout" svg:width="8.951cm" svg:height="0.39cm" svg:x="3.175cm" svg:y="2.866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3.325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3.633cm" svg:height="0.39cm" svg:x="3.175cm" svg:y="4.242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4.701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5.159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5.618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6.077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6.535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6.994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2" draw:text-style-name="P3" draw:layer="layout" svg:width="14.569cm" svg:height="0.39cm" svg:x="3.175cm" svg:y="7.452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7.911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8.37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8.828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3.633cm" svg:height="0.39cm" svg:x="3.175cm" svg:y="9.287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9.745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10.565cm" svg:x2="8.925cm" svg:y2="10.565cm">
          <text:p/>
        </draw:line>
        <draw:line draw:style-name="gr3" draw:text-style-name="P4" draw:layer="layout" svg:x1="9.031cm" svg:y1="10.565cm" svg:x2="10.124cm" svg:y2="10.565cm">
          <text:p/>
        </draw:line>
        <draw:line draw:style-name="gr3" draw:text-style-name="P4" draw:layer="layout" svg:x1="10.265cm" svg:y1="10.565cm" svg:x2="11.712cm" svg:y2="10.565cm">
          <text:p/>
        </draw:line>
        <draw:frame draw:style-name="gr2" draw:text-style-name="P3" draw:layer="layout" svg:width="8.951cm" svg:height="0.39cm" svg:x="3.175cm" svg:y="10.204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10.663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13.633cm" svg:height="0.39cm" svg:x="3.175cm" svg:y="11.58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2" draw:text-style-name="P3" draw:layer="layout" svg:width="3.232cm" svg:height="0.39cm" svg:x="3.175cm" svg:y="12.039cm">
          <draw:text-box>
            <text:p text:style-name="P2"><text:span text:style-name="T2">DISCLAIMER NOTICE</text:span></text:p>
          </draw:text-box>
        </draw:frame>
        <draw:frame draw:style-name="gr2" draw:text-style-name="P3" draw:layer="layout" svg:width="14.48cm" svg:height="0.39cm" svg:x="3.175cm" svg:y="12.497cm">
          <draw:text-box>
            <text:p text:style-name="P2"><text:span text:style-name="T2">This e-mail is intended only for the addressee named above and the contents should not be</text:span></text:p>
          </draw:text-box>
        </draw:frame>
        <draw:frame draw:style-name="gr2" draw:text-style-name="P3" draw:layer="layout" svg:width="13.655cm" svg:height="0.39cm" svg:x="3.175cm" svg:y="12.956cm">
          <draw:text-box>
            <text:p text:style-name="P2"><text:span text:style-name="T2">disclosed to any other person. Any views or opinions presented are solely those of the</text:span></text:p>
          </draw:text-box>
        </draw:frame>
        <draw:frame draw:style-name="gr2" draw:text-style-name="P3" draw:layer="layout" svg:width="14.141cm" svg:height="0.39cm" svg:x="3.175cm" svg:y="13.414cm">
          <draw:text-box>
            <text:p text:style-name="P2"><text:span text:style-name="T2">sender and do not necessarily represent those of Versa Accountants Ltd unless otherwise</text:span></text:p>
          </draw:text-box>
        </draw:frame>
        <draw:frame draw:style-name="gr2" draw:text-style-name="P3" draw:layer="layout" svg:width="13.659cm" svg:height="0.39cm" svg:x="3.175cm" svg:y="13.873cm">
          <draw:text-box>
            <text:p text:style-name="P2"><text:span text:style-name="T2">speciﬁcally stated. As internet communica�ons are not secure we do not accept legal</text:span></text:p>
          </draw:text-box>
        </draw:frame>
        <draw:frame draw:style-name="gr2" draw:text-style-name="P3" draw:layer="layout" svg:width="14.649cm" svg:height="0.39cm" svg:x="3.175cm" svg:y="14.332cm">
          <draw:text-box>
            <text:p text:style-name="P2"><text:span text:style-name="T2">responsibility for the contents of this message nor responsibility for any change made to this</text:span></text:p>
          </draw:text-box>
        </draw:frame>
        <draw:frame draw:style-name="gr2" draw:text-style-name="P3" draw:layer="layout" svg:width="14.569cm" svg:height="0.39cm" svg:x="3.175cm" svg:y="14.79cm">
          <draw:text-box>
            <text:p text:style-name="P2"><text:span text:style-name="T2">message a�er it was sent by the original sender. This email and its a�achments have been</text:span></text:p>
          </draw:text-box>
        </draw:frame>
        <draw:frame draw:style-name="gr2" draw:text-style-name="P3" draw:layer="layout" svg:width="14.654cm" svg:height="0.39cm" svg:x="3.175cm" svg:y="15.249cm">
          <draw:text-box>
            <text:p text:style-name="P2"><text:span text:style-name="T2">virus checked. However we advise you to carry out your own virus check before opening any</text:span></text:p>
          </draw:text-box>
        </draw:frame>
        <draw:frame draw:style-name="gr2" draw:text-style-name="P3" draw:layer="layout" svg:width="14.836cm" svg:height="0.39cm" svg:x="3.175cm" svg:y="15.707cm">
          <draw:text-box>
            <text:p text:style-name="P2"><text:span text:style-name="T2">a�achments as we cannot accept liability for any damage caused as a result of any so�ware</text:span></text:p>
          </draw:text-box>
        </draw:frame>
        <draw:frame draw:style-name="gr2" draw:text-style-name="P3" draw:layer="layout" svg:width="1.204cm" svg:height="0.39cm" svg:x="3.175cm" svg:y="16.166cm">
          <draw:text-box>
            <text:p text:style-name="P2"><text:span text:style-name="T2">viruses.</text:span></text:p>
          </draw:text-box>
        </draw:frame>
        <draw:frame draw:style-name="gr2" draw:text-style-name="P3" draw:layer="layout" svg:width="14.607cm" svg:height="0.39cm" svg:x="3.175cm" svg:y="16.625cm">
          <draw:text-box>
            <text:p text:style-name="P2"><text:span text:style-name="T2">___________________________________________________________________________</text:span></text:p>
          </draw:text-box>
        </draw:frame>
        <draw:frame draw:style-name="gr2" draw:text-style-name="P3" draw:layer="layout" svg:width="12.66cm" svg:height="0.39cm" svg:x="3.175cm" svg:y="17.083cm">
          <draw:text-box>
            <text:p text:style-name="P2"><text:span text:style-name="T2">_________________________________________________________________</text:span></text:p>
          </draw:text-box>
        </draw:frame>
        <draw:frame draw:style-name="gr2" draw:text-style-name="P3" draw:layer="layout" svg:width="11.805cm" svg:height="0.39cm" svg:x="3.175cm" svg:y="17.542cm">
          <draw:text-box>
            <text:p text:style-name="P2"><text:span text:style-name="T2">This email has been scanned by the Symantec Email Security.cloud service.</text:span></text:p>
          </draw:text-box>
        </draw:frame>
        <draw:line draw:style-name="gr3" draw:text-style-name="P4" draw:layer="layout" svg:x1="8.466cm" svg:y1="18.362cm" svg:x2="8.925cm" svg:y2="18.362cm">
          <text:p/>
        </draw:line>
        <draw:line draw:style-name="gr3" draw:text-style-name="P4" draw:layer="layout" svg:x1="9.031cm" svg:y1="18.362cm" svg:x2="10.124cm" svg:y2="18.362cm">
          <text:p/>
        </draw:line>
        <draw:line draw:style-name="gr3" draw:text-style-name="P4" draw:layer="layout" svg:x1="10.265cm" svg:y1="18.362cm" svg:x2="11.712cm" svg:y2="18.362cm">
          <text:p/>
        </draw:line>
        <draw:frame draw:style-name="gr2" draw:text-style-name="P3" draw:layer="layout" svg:width="8.951cm" svg:height="0.39cm" svg:x="3.175cm" svg:y="18cm">
          <draw:text-box>
            <text:p text:style-name="P2"><text:span text:style-name="T2">For more informa�on please visit</text:span><text:span text:style-name="T6"> h�p://bit.ly/2t2s3a0</text:span></text:p>
          </draw:text-box>
        </draw:frame>
        <draw:frame draw:style-name="gr2" draw:text-style-name="P3" draw:layer="layout" svg:width="13.633cm" svg:height="0.39cm" svg:x="3.175cm" svg:y="18.459cm">
          <draw:text-box>
            <text:p text:style-name="P2"><text:span text:style-name="T2">______________________________________________________________________</text:span></text:p>
          </draw:text-box>
        </draw:frame>
        <draw:frame draw:style-name="gr10" draw:text-style-name="P4" draw:layer="layout" svg:width="0.034cm" svg:height="0.034cm" svg:x="2.117cm" svg:y="19.967cm">
          <draw:image xlink:href="Pictures/1000020100000002000000021153A545428D4052.png" xlink:type="simple" xlink:show="embed" xlink:actuate="onLoad" draw:mime-type="image/png">
            <text:p/>
          </draw:image>
        </draw:frame>
        <draw:frame draw:style-name="gr2" draw:text-style-name="P3" draw:layer="layout" svg:width="7.694cm" svg:height="0.39cm" svg:x="3.175cm" svg:y="18.918cm">
          <draw:text-box>
            <text:p text:style-name="P2"><text:span text:style-name="T2">&lt;Report page.PNG&gt;&lt;Paypal Bank balances.PNG&gt;</text:span></text:p>
          </draw:text-box>
        </draw:frame>
        <draw:frame draw:style-name="gr5" draw:text-style-name="P6" draw:layer="layout" svg:width="1.014cm" svg:height="0.412cm" svg:x="0.635cm" svg:y="27.814cm">
          <draw:text-box>
            <text:p text:style-name="P2"><text:span text:style-name="T5">7 of 7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rlito" svg:font-family="Carlito"/>
    <style:font-face style:name="DejaVuSans" svg:font-family="DejaVuSans"/>
    <style:font-face style:name="DejaVuSerif1" svg:font-family="DejaVuSerif"/>
    <style:font-face style:name="Arial" svg:font-family="Arial" style:font-pitch="variable"/>
    <style:font-face style:name="Carlito1" svg:font-family="Carlito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ejaVuSerif" svg:font-family="DejaVuSerif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0.6cm" fo:margin-right="0.6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7-12T14:15:17.350110594</dc:date>
    <meta:editing-duration>PT27S</meta:editing-duration>
    <meta:editing-cycles>1</meta:editing-cycles>
    <meta:generator>LibreOffice/7.1.4.2$Linux_X86_64 LibreOffice_project/10$Build-2</meta:generator>
    <meta:document-statistic meta:object-count="515"/>
  </office:meta>
</office:document-meta>
</file>