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om: Peacock, Mike &lt;Mike.Peacock@bankofengland.co.uk&gt;</text:p>
      <text:p text:style-name="P1">Date: 12 December 2017 at 17:16</text:p>
      <text:p text:style-name="P1">Subject: Bank of England</text:p>
      <text:p text:style-name="P1">To: "yogesh.chandarana@ransquawk.com" &lt;yogesh.chandarana@ransquawk.com&gt;</text:p>
      <text:p text:style-name="P1"/>
      <text:p text:style-name="P1"/>
      <text:p text:style-name="P1">Hi Yogesh, Nicola has passed this on to me. Before we go ahead I'd like to clear something up that the ECB brought to my attention.</text:p>
      <text:p text:style-name="P1"/>
      <text:p text:style-name="P2">The ECB's comms team contacted us recently to ask about Ransquawk and said that you had told them that the Bank's James Talbot was one of Ransquawk's non-executive directors. I've checked with James who said that was news to him.</text:p>
      <text:p text:style-name="P2"/>
      <text:p text:style-name="P2">I've relayed that back to the ECB but – assuming the ECB hasn't got its facts wrong -- I was hoping you could explain how you came to make that claim and whether it's been made to any other institutions?</text:p>
      <text:p text:style-name="P1"/>
      <text:p text:style-name="P1">Thanks.</text:p>
      <text:p text:style-name="P1"/>
      <text:p text:style-name="P1">Mike Peacock</text:p>
      <text:p text:style-name="P1"/>
      <text:p text:style-name="P1">Head of Media &amp; Stakeholder Relations</text:p>
      <text:p text:style-name="P1"/>
      <text:p text:style-name="P1">Bank of England | Threadneedle Street | London EC2R 8AH | +44 20 3461 3328 | +44 7771 575832</text:p>
      <text:p text:style-name="P1"/>
      <text:p text:style-name="P1">mike.peacock@bankofengland.co.uk</text:p>
      <text:p text:style-name="P1"/>
      <text:p text:style-name="P1">BoE-Logo_email</text:p>
      <text:p text:style-name="P1">twitterlinkedinfacebookyoutubeflickremail</text:p>
      <text:p text:style-name="P1"><text:s/></text:p>
      <text:p text:style-name="P1"/>
      <text:p text:style-name="P1">From: Yogesh Chandarana [mailto:yogesh.chandarana@ransquawk.com] </text:p>
      <text:p text:style-name="P1">Sent: Friday, December 08, 2017 3:21 PM</text:p>
      <text:p text:style-name="P1">To: Office, Press</text:p>
      <text:p text:style-name="P1">Subject: Re: BOE on 14 Dec</text:p>
      <text:p text:style-name="P1"/>
      <text:p text:style-name="P1">Great! Thanks Nicola, I'll send that through shortly.</text:p>
      <text:p text:style-name="P1"/>
      <text:p text:style-name="P1">Also, as per our conversation last week, is it possible to request RANsquawk be allowed embargoed access to BOE speeches, etc, please?</text:p>
      <text:p text:style-name="P1"/>
      <text:p text:style-name="P1">Thanks for your help.</text:p>
      <text:p text:style-name="P1"/>
      <text:p text:style-name="P1">All the best,</text:p>
      <text:p text:style-name="P1"/>
      <text:p text:style-name="P1">Yogesh</text:p>
      <text:p text:style-name="P1"/>
      <text:p text:style-name="P1">Yogesh Chandarana | Senior Reporter | RANsquawk News</text:p>
      <text:p text:style-name="P1"/>
      <text:p text:style-name="P1">T: +44 (0)20 3582 2778 | M: +44 (0) 7545 828 878 </text:p>
      <text:p text:style-name="P1">E: yogesh.chandarana@ransquawk.com</text:p>
      <text:p text:style-name="P1"><text:soft-page-break/>W: RANsquawk.com | blog.ransquawk.com</text:p>
      <text:p text:style-name="P1">A: Moor Place, 1 Fore Street, London, EC2Y 5EJ, UK</text:p>
      <text:p text:style-name="P1">Twitter: @Yogi_Chan</text:p>
      <text:p text:style-name="P1"/>
      <text:p text:style-name="P1">On 8 December 2017 at 15:13, Office, Press &lt;Press@bankofengland.co.uk&gt; wrote:</text:p>
      <text:p text:style-name="P1"/>
      <text:p text:style-name="P1">Yogesh</text:p>
      <text:p text:style-name="P1"/>
      <text:p text:style-name="P1">This will be fine. <text:s text:c="2"/>Can we please have a jpeg image of Henry in order to make him a press pass</text:p>
      <text:p text:style-name="P1"/>
      <text:p text:style-name="P1">Thanks</text:p>
      <text:p text:style-name="P1"/>
      <text:p text:style-name="P1">Nicola</text:p>
      <text:p text:style-name="P1"/>
      <text:p text:style-name="P1"><text:s/></text:p>
      <text:p text:style-name="P1"/>
      <text:p text:style-name="P1">From: Yogesh Chandarana [mailto:yogesh.chandarana@ransquawk.com] </text:p>
      <text:p text:style-name="P1">Sent: Friday, December 08, 2017 3:01 PM</text:p>
      <text:p text:style-name="P1">To: Office, Press</text:p>
      <text:p text:style-name="P1">Subject: RE: BOE on 14 Dec</text:p>
      <text:p text:style-name="P1"/>
      <text:p text:style-name="P1"><text:s/></text:p>
      <text:p text:style-name="P1"/>
      <text:p text:style-name="P1">Hi, </text:p>
      <text:p text:style-name="P1"/>
      <text:p text:style-name="P1">For next week's rate decision, is it possible for two of our team to attend please? </text:p>
      <text:p text:style-name="P1"/>
      <text:p text:style-name="P1">Adam will be attending, as usual, and I was hoping we could send along Henry Gilbert too, who Adam will be 'showing the ropes' so to speak.</text:p>
      <text:p text:style-name="P1"/>
      <text:p text:style-name="P1">Would be grateful if you can confirm. </text:p>
      <text:p text:style-name="P1"/>
      <text:p text:style-name="P1">All the best,</text:p>
      <text:p text:style-name="P1"/>
      <text:p text:style-name="P1">Yogesh</text:p>
      <text:p text:style-name="P1"/>
      <text:p text:style-name="P1">Yogesh Chandarana | Senior Reporter | RANsquawk News</text:p>
      <text:p text:style-name="P1">T: +44 (0)20 3582 2778 | M: +44 (0) 7545 828 878 </text:p>
      <text:p text:style-name="P1">E: yogesh.chandarana@ransquawk.com</text:p>
      <text:p text:style-name="P1">W: RANsquawk.com | blog.ransquawk.com</text:p>
      <text:p text:style-name="P1">A: Moor Place, 1 Fore Street, London, EC2Y 5EJ, UK</text:p>
      <text:p text:style-name="P1">Twitter: @Yogi_Chan</text:p>
      <text:p text:style-name="P1"/>
      <text:p text:style-name="P1">This e-mail (including any attachments) is intended only for the addressee(s) named above. Its contents may be confidential. If you receive this e-mail in error, please immediately contact the sender and delete this e-mail. Unauthorised use, disclosure, storage or copying of this email and any attachments is not permitted and may be unlawful.</text:p>
      <text:p text:style-name="P1"/>
      <text:p text:style-name="P1"><text:soft-page-break/>The Bank of England is located at Threadneedle Street, London EC2R 8AH. The Prudential Regulation Authority is located at 20 Moorgate, London EC2R 6DA. Please visit www.bankofengland.co.uk.</text:p>
      <text:p text:style-name="P1"/>
      <text:p text:style-name="P1"><text:s/></text:p>
      <text:p text:style-name="P1"/>
      <text:p text:style-name="P1">Aubrey Hayward &lt;aubrey.hayward@ransquawk.com&gt;</text:p>
      <text:p text:style-name="P1">Tue, 12 Dec 2017, 17:32</text:p>
      <text:p text:style-name="P1">to Yogesh</text:p>
      <text:p text:style-name="P1"/>
      <text:p text:style-name="P1">Oh dear</text:p>
      <text:p text:style-name="P1"/>
      <text:p text:style-name="P2">This sounds a little like one of Georges 'tall stories' OR to be a little kinder, James Talbot could well be an old 'school contact' of GB and he has 'forgotten' to ask him to be a non exec director.</text:p>
      <text:p text:style-name="P1"/>
      <text:p text:style-name="P1">Either way a tad embarrassing. </text:p>
      <text:p text:style-name="P1"/>
      <text:p text:style-name="P1">Solutions:</text:p>
      <text:p text:style-name="P1"/>
      <text:p text:style-name="P1">I can call GB and clarify (James Talbot was mentioned by him a few weeks/months ago / or you can but aware he can 'go on for a while')!</text:p>
      <text:p text:style-name="P1">Communicate to BoE that there may well have been a miscommunication and you will enquire and clarify asap.</text:p>
      <text:p text:style-name="P1">Just immediately state that this looks to be a miscommunication/mistake and clearly must be if you have asked him - apologies and you will investigate as to where this has come from?</text:p>
      <text:p text:style-name="P1">Did you pass on his name (JT) to ECB under GB's implied suggestion?</text:p>
      <text:p text:style-name="P1"/>
      <text:p text:style-name="P1">Aub</text:p>
      <text:p text:style-name="P1"/>
      <text:p text:style-name="P1"/>
      <text:p text:style-name="P1">Yogesh Chandarana &lt;yogesh.chandarana@ransquawk.com&gt;</text:p>
      <text:p text:style-name="P1">Tue, 12 Dec 2017, 19:27</text:p>
      <text:p text:style-name="P1">to Mike, Adam, Samuel, me</text:p>
      <text:p text:style-name="P1"/>
      <text:p text:style-name="P1">Hi Mike,</text:p>
      <text:p text:style-name="P1"/>
      <text:p text:style-name="P1">Thanks for your email. </text:p>
      <text:p text:style-name="P1"/>
      <text:p text:style-name="P1">We are in the process of applying for accreditation with the ECB, and part of the detailed response we gave included the following line: </text:p>
      <text:p text:style-name="P1"/>
      <text:p text:style-name="P2">“The company [RANsquawk] also intends to extend its expertise and knowledge further via recruitment and appointment of a number of additional executive/non-executive directors and senior personnel as appropriate. These at present include: Nigel Brown (Head of Compliance Thompson Reuters), Roy Cornick (Head Partner M&amp;A Ernst &amp; Young), James Talbot (Head of Monetary Assessment and Strategy Division at Bank of England), Samantha Barry (Head of Social Media CNN).”</text:p>
      <text:p text:style-name="P2"/>
      <text:p text:style-name="P2"><text:soft-page-break/>This was information provided to me by one of RANsquawk's company directors. I will liaise with him and come back to you ASAP with the details of why Paul Talbot's name was used. </text:p>
      <text:p text:style-name="P1"/>
      <text:p text:style-name="P1">I can confirm, however, that this claim has not been used elsewhere. </text:p>
      <text:p text:style-name="P1"/>
      <text:p text:style-name="P1">Once again, I will speak to the relevant people on Wednesday (they have left for the today) and come back to you with a more detailed explanation. </text:p>
      <text:p text:style-name="P1"/>
      <text:p text:style-name="P1">I appreciate your patience.</text:p>
      <text:p text:style-name="P1"/>
      <text:p text:style-name="P1">Kind regards,</text:p>
      <text:p text:style-name="P1">Yogesh</text:p>
      <text:p text:style-name="P1"/>
      <text:p text:style-name="P1"/>
      <text:p text:style-name="P1">Yogesh Chandarana &lt;yogesh.chandarana@ransquawk.com&gt;</text:p>
      <text:p text:style-name="P1">Tue, 19 Dec 2017, 12:10</text:p>
      <text:p text:style-name="P1">to Mike, me, Adam, Samuel</text:p>
      <text:p text:style-name="P1"/>
      <text:p text:style-name="P1">Hi Mike,</text:p>
      <text:p text:style-name="P1"/>
      <text:p text:style-name="P1">Further to your previous email, I have done some digging to try and get to the bottom of this.</text:p>
      <text:p text:style-name="P1"/>
      <text:p text:style-name="P2">It appears that information was from a former company director (who left around the time that information was provided to the ECB). It appears approaching those individuals was one of his recruitment objectives, and accordingly, he worded his statement very carefully (“The company also intends to extend its expertise and knowledge further”).</text:p>
      <text:p text:style-name="P2"/>
      <text:p text:style-name="P2">I confirmed with him that this information has not been used any where else at all – this was the sole instance.</text:p>
      <text:p text:style-name="P1"/>
      <text:p text:style-name="P1">I hope this clarifies that matter – please let me know if there is any information that you need.</text:p>
      <text:p text:style-name="P1"/>
      <text:p text:style-name="P1">Kind regards,</text:p>
      <text:p text:style-name="P1"/>
      <text:p text:style-name="P1">Yogesh </text:p>
      <text:p text:style-name="P1"/>
      <text:p text:style-name="P1"><text:tab/></text:p>
      <text:p text:style-name="P1">---------- Forwarded message ---------</text:p>
      <text:p text:style-name="P1">From: Yogesh Chandarana &lt;yogesh.chandarana@ransquawk.com&gt;</text:p>
      <text:p text:style-name="P1">Date: Tue, 19 Dec 2017 at 12:10</text:p>
      <text:p text:style-name="P1">Subject: Re: Bank of England</text:p>
      <text:p text:style-name="P1">To: Peacock, Mike &lt;Mike.Peacock@bankofengland.co.uk&gt;</text:p>
      <text:p text:style-name="P1">Cc: Aubrey Hayward &lt;aubrey.hayward@ransquawk.com&gt;, Adam Linton &lt;adam.linton@ransquawk.com&gt;, Samuel Indyk &lt;samuel.indyk@ransquawk.com&gt;</text:p>
      <text:p text:style-name="P1"/>
      <text:p text:style-name="P1"/>
      <text:p text:style-name="P1">Hi Mike,</text:p>
      <text:p text:style-name="P1"/>
      <text:p text:style-name="P1"><text:soft-page-break/>Further to your previous email, I have done some digging to try and get to the bottom of this.</text:p>
      <text:p text:style-name="P1"/>
      <text:p text:style-name="P1">It appears that information was from a former company director (who left around the time that information was provided to the ECB). It appears approaching those individuals was one of his recruitment objectives, and accordingly, he worded his statement very carefully (“The company also intends to extend its expertise and knowledge further”).</text:p>
      <text:p text:style-name="P1"/>
      <text:p text:style-name="P1">I confirmed with him that this information has not been used any where else at all – this was the sole instance.</text:p>
      <text:p text:style-name="P1"/>
      <text:p text:style-name="P1">I hope this clarifies that matter – please let me know if there is any information that you need.</text:p>
      <text:p text:style-name="P1"/>
      <text:p text:style-name="P1">Kind regards,</text:p>
      <text:p text:style-name="P1"/>
      <text:p text:style-name="P1">Yogesh </text:p>
      <text:p text:style-name="P1"/>
      <text:p text:style-name="P1"/>
      <text:p text:style-name="P1">Yogesh Chandarana | Senior Reporter | RANsquawk News</text:p>
      <text:p text:style-name="P1">T: +44 (0)20 3582 2778 | M: +44 (0) 7545 828 878 </text:p>
      <text:p text:style-name="P1">E: yogesh.chandarana@ransquawk.com</text:p>
      <text:p text:style-name="P1">W: RANsquawk.com | blog.ransquawk.com</text:p>
      <text:p text:style-name="P1">A: Moor Place, 1 Fore Street, London, EC2Y 5EJ, UK</text:p>
      <text:p text:style-name="P1">Twitter: @Yogi_Chan</text:p>
      <text:p text:style-name="P1"/>
      <text:p text:style-name="P1">On 12 December 2017 at 19:27, Yogesh Chandarana &lt;yogesh.chandarana@ransquawk.com&gt; wrote:</text:p>
      <text:p text:style-name="P1">Hi Mike,</text:p>
      <text:p text:style-name="P1"/>
      <text:p text:style-name="P1">Thanks for your email. </text:p>
      <text:p text:style-name="P1"/>
      <text:p text:style-name="P1">We are in the process of applying for accreditation with the ECB, and part of the detailed response we gave included the following line: </text:p>
      <text:p text:style-name="P1"/>
      <text:p text:style-name="P1">“The company [RANsquawk] also intends to extend its expertise and knowledge further via recruitment and appointment of a number of additional executive/non-executive directors and senior personnel as appropriate. These at present include: Nigel Brown (Head of Compliance Thompson Reuters), Roy Cornick (Head Partner M&amp;A Ernst &amp; Young), James Talbot (Head of Monetary Assessment and Strategy Division at Bank of England), Samantha Barry (Head of Social Media CNN).”</text:p>
      <text:p text:style-name="P1"/>
      <text:p text:style-name="P1">This was information provided to me by one of RANsquawk's company directors. I will liaise with him and come back to you ASAP with the details of why Paul Talbot's name was used. </text:p>
      <text:p text:style-name="P1"/>
      <text:p text:style-name="P1">I can confirm, however, that this claim has not been used elsewhere. </text:p>
      <text:p text:style-name="P1"/>
      <text:p text:style-name="P1">Once again, I will speak to the relevant people on Wednesday (they have left for the today) and come back to you with a more detailed explanation. </text:p>
      <text:p text:style-name="P1"/>
      <text:p text:style-name="P1">I appreciate your patience.</text:p>
      <text:p text:style-name="P1"><text:soft-page-break/></text:p>
      <text:p text:style-name="P1">Kind regards,</text:p>
      <text:p text:style-name="P1">Yogesh</text:p>
      <text:p text:style-name="P1"/>
      <text:p text:style-name="P1"/>
      <text:p text:style-name="P1">Yogesh Chandarana | Senior Reporter | RANsquawk News</text:p>
      <text:p text:style-name="P1">T: +44 (0)20 3582 2778 | M: +44 (0) 7545 828 878 </text:p>
      <text:p text:style-name="P1">E: yogesh.chandarana@ransquawk.com</text:p>
      <text:p text:style-name="P1">W: RANsquawk.com | blog.ransquawk.com</text:p>
      <text:p text:style-name="P1">A: Moor Place, 1 Fore Street, London, EC2Y 5EJ, UK</text:p>
      <text:p text:style-name="P1">Twitter: @Yogi_Chan</text:p>
      <text:p text:style-name="P1"/>
      <text:p text:style-name="P1">On 12 December 2017 at 17:16, Peacock, Mike &lt;Mike.Peacock@bankofengland.co.uk&gt; wrote:</text:p>
      <text:p text:style-name="P1">Hi Yogesh, Nicola has passed this on to me. Before we go ahead I'd like to clear something up that the ECB brought to my attention.</text:p>
      <text:p text:style-name="P1"/>
      <text:p text:style-name="P2">The ECB's comms team contacted us recently to ask about Ransquawk and said that you had told them that the Bank's James Talbot was one of Ransquawk's non-executive directors. I've checked with James who said that was news to him.</text:p>
      <text:p text:style-name="P1"/>
      <text:p text:style-name="P1">I've relayed that back to the ECB but – assuming the ECB hasn't got its facts wrong -- I was hoping you could explain how you came to make that claim and whether it's been made to any other institutions?</text:p>
      <text:p text:style-name="P1"/>
      <text:p text:style-name="P1">Thanks.</text:p>
      <text:p text:style-name="P1"/>
      <text:p text:style-name="P1">Mike Peacock</text:p>
      <text:p text:style-name="P1"/>
      <text:p text:style-name="P1">Head of Media &amp; Stakeholder Relations</text:p>
      <text:p text:style-name="P1"/>
      <text:p text:style-name="P1">Bank of England | Threadneedle Street | London EC2R 8AH | +44 20 3461 3328 | +44 7771 575832</text:p>
      <text:p text:style-name="P1"/>
      <text:p text:style-name="P1">mike.peacock@bankofengland.co.uk</text:p>
      <text:p text:style-name="P1"/>
      <text:p text:style-name="P1"><text:s/></text:p>
      <text:p text:style-name="P1"/>
      <text:p text:style-name="P1">BoE-Logo_email</text:p>
      <text:p text:style-name="P1"/>
      <text:p text:style-name="P1"><text:s/></text:p>
      <text:p text:style-name="P1"/>
      <text:p text:style-name="P1">twitterlinkedinfacebookyoutubeflickremail</text:p>
      <text:p text:style-name="P1"/>
      <text:p text:style-name="P1"><text:s/></text:p>
      <text:p text:style-name="P1"/>
      <text:p text:style-name="P1">From: Yogesh Chandarana [mailto:yogesh.chandarana@ransquawk.com] </text:p>
      <text:p text:style-name="P1">Sent: Friday, December 08, 2017 3:21 PM</text:p>
      <text:p text:style-name="P1">To: Office, Press</text:p>
      <text:p text:style-name="P1">Subject: Re: BOE on 14 Dec</text:p>
      <text:p text:style-name="P1"/>
      <text:p text:style-name="P1">Great! Thanks Nicola, I'll send that through shortly.</text:p>
      <text:p text:style-name="P1"><text:soft-page-break/></text:p>
      <text:p text:style-name="P1">Also, as per our conversation last week, is it possible to request RANsquawk be allowed embargoed access to BOE speeches, etc, please?</text:p>
      <text:p text:style-name="P1"/>
      <text:p text:style-name="P1">Thanks for your help.</text:p>
      <text:p text:style-name="P1"/>
      <text:p text:style-name="P1">All the best,</text:p>
      <text:p text:style-name="P1"/>
      <text:p text:style-name="P1">Yogesh</text:p>
      <text:p text:style-name="P1"/>
      <text:p text:style-name="P1">Yogesh Chandarana | Senior Reporter | RANsquawk News</text:p>
      <text:p text:style-name="P1">T: +44 (0)20 3582 2778 | M: +44 (0) 7545 828 878 </text:p>
      <text:p text:style-name="P1">E: yogesh.chandarana@ransquawk.com</text:p>
      <text:p text:style-name="P1">W: RANsquawk.com | blog.ransquawk.com</text:p>
      <text:p text:style-name="P1">A: Moor Place, 1 Fore Street, London, EC2Y 5EJ, UK</text:p>
      <text:p text:style-name="P1">Twitter: @Yogi_Chan</text:p>
      <text:p text:style-name="P1"/>
      <text:p text:style-name="P1">On 8 December 2017 at 15:13, Office, Press &lt;Press@bankofengland.co.uk&gt; wrote:</text:p>
      <text:p text:style-name="P1"/>
      <text:p text:style-name="P1">Yogesh</text:p>
      <text:p text:style-name="P1"/>
      <text:p text:style-name="P1">This will be fine. <text:s text:c="2"/>Can we please have a jpeg image of Henry in order to make him a press pass</text:p>
      <text:p text:style-name="P1"/>
      <text:p text:style-name="P1">Thanks</text:p>
      <text:p text:style-name="P1"/>
      <text:p text:style-name="P1">Nicola</text:p>
      <text:p text:style-name="P1"><text:s/></text:p>
      <text:p text:style-name="P1"/>
      <text:p text:style-name="P1">From: Yogesh Chandarana [mailto:yogesh.chandarana@ransquawk.com] </text:p>
      <text:p text:style-name="P1">Sent: Friday, December 08, 2017 3:01 PM</text:p>
      <text:p text:style-name="P1">To: Office, Press</text:p>
      <text:p text:style-name="P1">Subject: RE: BOE on 14 Dec</text:p>
      <text:p text:style-name="P1"><text:s/></text:p>
      <text:p text:style-name="P1"/>
      <text:p text:style-name="P1">Hi, </text:p>
      <text:p text:style-name="P1"/>
      <text:p text:style-name="P1">For next week's rate decision, is it possible for two of our team to attend please? </text:p>
      <text:p text:style-name="P1"/>
      <text:p text:style-name="P1">Adam will be attending, as usual, and I was hoping we could send along Henry Gilbert too, who Adam will be 'showing the ropes' so to speak.</text:p>
      <text:p text:style-name="P1"/>
      <text:p text:style-name="P1">Would be grateful if you can confirm. </text:p>
      <text:p text:style-name="P1"/>
      <text:p text:style-name="P1">All the best,</text:p>
      <text:p text:style-name="P1"/>
      <text:p text:style-name="P1">Yogesh</text:p>
      <text:p text:style-name="P1"/>
      <text:p text:style-name="P1">Yogesh Chandarana | Senior Reporter | RANsquawk News</text:p>
      <text:p text:style-name="P1"/>
      <text:p text:style-name="P1">T: +44 (0)20 3582 2778 | M: +44 (0) 7545 828 878 </text:p>
      <text:p text:style-name="P1">E: yogesh.chandarana@ransquawk.com</text:p>
      <text:p text:style-name="P1"><text:soft-page-break/>W: RANsquawk.com | blog.ransquawk.com</text:p>
      <text:p text:style-name="P1">A: Moor Place, 1 Fore Street, London, EC2Y 5EJ, UK</text:p>
      <text:p text:style-name="P1"/>
      <text:p text:style-name="P1">Twitter: @Yogi_Chan</text:p>
      <text:p text:style-name="P1"/>
      <text:p text:style-name="P1">This e-mail (including any attachments) is intended only for the addressee(s) named above. Its contents may be confidential. If you receive this e-mail in error, please immediately contact the sender and delete this e-mail. Unauthorised use, disclosure, storage or copying of this email and any attachments is not permitted and may be unlawful.</text:p>
      <text:p text:style-name="P1"/>
      <text:p text:style-name="P1">The Bank of England is located at Threadneedle Street, London EC2R 8AH. The Prudential Regulation Authority is located at 20 Moorgate, London EC2R 6DA. Please visit www.bankofengland.co.u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4T12:35:35.610884880</meta:creation-date>
    <dc:date>2021-09-24T13:48:52.141379269</dc:date>
    <meta:editing-duration>PT1H3M5S</meta:editing-duration>
    <meta:editing-cycles>2</meta:editing-cycles>
    <meta:generator>LibreOffice/7.2.1.2$Linux_X86_64 LibreOffice_project/20$Build-2</meta:generator>
    <meta:document-statistic meta:table-count="0" meta:image-count="0" meta:object-count="0" meta:page-count="8" meta:paragraph-count="182" meta:word-count="1824" meta:character-count="11309" meta:non-whitespace-character-count="9608"/>
  </office:meta>
</office:document-meta>
</file>